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Nijensteinseweg 1a, 4124 AT Hageste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6-2024 heeft de gemeente een aanvraag omgevingsvergunning (regulier) ontvangen voor het perceel Nijensteinseweg 1a, 4124 AT Hagestein. De aanvraag is geregistreerd onder zaaknummer OVR-2024-005122. De aanvraag betreft het wijzigen van de gebruiksfunctie van het gebouw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7711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71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71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12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Nijensteinseweg 1a, 4124 AT Hagestein.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711</meta:user-defined>
    <meta:user-defined meta:name="OVERHEIDop.GmbID/DC.identifier">gmb-2024-277711</meta:user-defined>
    <meta:user-defined meta:name="OVERHEIDop.versieInformatie"/>
  </office:meta>
</office:document-meta>
</file>