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rktverordening gemeente Baar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aarn</text:p>
            <text:p text:style-name="al">gelezen het voorstel van burgemeester en wethouders van 16 april 2024;</text:p>
            <text:p text:style-name="al">gelet op artikel 147, eerste lid, alsmede artikel 149 en artikel 160 eerste lid aanhef en onder h van de Gemeentewet;</text:p>
            <text:p text:style-name="al">gezien het advies van de marktcommissie;</text:p>
            <text:p text:style-name="al">besluit vast te stellen de volgende verordening:</text:p>
            <text:p text:style-name="al">Marktverordening gemeente Baarn 2024</text:p>
            <text:p text:style-name="al"/>
            <text:p text:style-name="al">
            <text:span text:style-name="nadrukvet">Paragraaf 1. Algemene bepalingen</text:span>
          </text:p>
            <text:p text:style-name="al"/>
            <text:p text:style-name="al">Artikel 1. Toepassingsgebied</text:p>
            <text:p text:style-name="al">Deze verordening is van toepassing op door burgemeester en wethouders ingestelde reguliere warenmarkten.</text:p>
            <text:p text:style-name="al"/>
            <text:p text:style-name="al">Artikel 2. Definities</text:p>
            <text:p text:style-name="al">In deze verordening wordt verstaan onder:</text:p>
            <text:p text:style-name="al"/>
            <text:list text:style-name="id1-3-2-2-1-17">
              <text:list-item text:style-override="id1-3-2-2-1-17-1">
                <text:number>a.</text:number>
                <text:p text:style-name="al">dagplaats : standplaats die beschikbaar is voor houders van een dagplaatsvergunning;</text:p>
              </text:list-item>
              <text:list-item text:style-override="id1-3-2-2-1-17-2">
                <text:number>b.</text:number>
                <text:p text:style-name="al">dagplaatsvergunning : vergunning voor de duur van een dag voor het op de markt bedrijven van handel; </text:p>
              </text:list-item>
              <text:list-item text:style-override="id1-3-2-2-1-17-3">
                <text:number>c.</text:number>
                <text:p text:style-name="al">markt : door burgemeester en wethouders ingestelde reguliere warenmarkt;</text:p>
              </text:list-item>
              <text:list-item text:style-override="id1-3-2-2-1-17-4">
                <text:number>d.</text:number>
                <text:p text:style-name="al">marktvergunning : vaste standplaats-, dagplaats of standwerkvergunning;</text:p>
              </text:list-item>
              <text:list-item text:style-override="id1-3-2-2-1-17-5">
                <text:number>e.</text:number>
                <text:p text:style-name="al">standplaats : ruimte die voor de duur van de markt beschikbaar is voor houders van een marktvergunning;</text:p>
              </text:list-item>
              <text:list-item text:style-override="id1-3-2-2-1-17-6">
                <text:number>f.</text:number>
                <text:p text:style-name="al">standwerkplaats : standplaats die beschikbaar is voor houders van een standwerkvergunning;</text:p>
              </text:list-item>
              <text:list-item text:style-override="id1-3-2-2-1-17-7">
                <text:number>g.</text:number>
                <text:p text:style-name="al">standwerkvergunning : vergunning voor de duur van een dag voor het op de markt om zich heen verzamelen van publiek, om door een aansprekende uiteenzetting te proberen het publiek over te halen om artikelen te kopen;</text:p>
              </text:list-item>
              <text:list-item text:style-override="id1-3-2-2-1-17-8">
                <text:number>h.</text:number>
                <text:p text:style-name="al">vaste standplaats: standplaats die beschikbaar is voor houders van een vaste- standplaatsvergunning;</text:p>
              </text:list-item>
              <text:list-item text:style-override="id1-3-2-2-1-17-9">
                <text:number>i.</text:number>
                <text:p text:style-name="al">vaste - standplaatsvergunning : vergunning voor de duur van 20 jaar voor het op de markt bedrijven van handel.</text:p>
              </text:list-item>
              <text:list-item text:style-override="id1-3-2-2-1-17-10">
                <text:number>j.</text:number>
                <text:p text:style-name="al">marktmeester: de persoon, die als zodanig is aangewezen door burgemeester en wethouders;</text:p>
              </text:list-item>
              <text:list-item text:style-override="id1-3-2-2-1-17-11">
                <text:number>k.</text:number>
                <text:p text:style-name="al">levenspartner: de persoon met wie de vergunninghouder met het oogmerk duurzaam samen te wonen een gemeenschappelijke huishouding voert, hetgeen blijkt uit een schriftelijke verklaring ingericht volgens door burgemeester en wethouders te stellen regels;</text:p>
              </text:list-item>
              <text:list-item text:style-override="id1-3-2-2-1-17-12">
                <text:number>l.</text:number>
                <text:p text:style-name="al">marktexploitant: de door burgemeester en wethouders aangewezen exploitant die zorg draagt voor het plaatsen van marktkramen en bijbehorend materiaal;</text:p>
              </text:list-item>
              <text:list-item text:style-override="id1-3-2-2-1-17-13">
                <text:number>m.</text:number>
                <text:p text:style-name="al">verkoopwagen/ markavan: een uitklapbare en/of uitschuifbare marktwagen.</text:p>
              </text:list-item>
            </text:list>
            <text:p text:style-name="al"/>
            <text:p text:style-name="al">Artikel 3. Inrichtingsplan</text:p>
            <text:p text:style-name="al">1. Burgemeester en wethouders stellen een inrichtingsplan voor de markt vast, met daarin in ieder geval:</text:p>
            <text:list text:style-name="id1-3-2-2-1-21">
              <text:list-item text:style-override="id1-3-2-2-1-21-1">
                <text:number>a.</text:number>
                <text:p text:style-name="al">de dagen en uren waarop de markt wordt gehouden;</text:p>
              </text:list-item>
              <text:list-item text:style-override="id1-3-2-2-1-21-2">
                <text:number>b.</text:number>
                <text:p text:style-name="al">een kaart van de markt;</text:p>
              </text:list-item>
              <text:list-item text:style-override="id1-3-2-2-1-21-3">
                <text:number>c.</text:number>
                <text:p text:style-name="al">de verdeelprocedure die zij toepassen bij de verlening van vaste-standplaatsvergunningen.</text:p>
              </text:list-item>
            </text:list>
            <text:p text:style-name="al">2. Op de kaart van de markt zijn aangegeven:</text:p>
            <text:list text:style-name="id1-3-2-2-1-23">
              <text:list-item text:style-override="id1-3-2-2-1-23-1">
                <text:number>a.</text:number>
                <text:p text:style-name="al">de grenzen van de markt;</text:p>
              </text:list-item>
              <text:list-item text:style-override="id1-3-2-2-1-23-2">
                <text:number>b.</text:number>
                <text:p text:style-name="al">de vaste standplaatsen.</text:p>
              </text:list-item>
            </text:list>
            <text:p text:style-name="al">3. Op de kaart van de markt kunnen zijn aangegeven: </text:p>
            <text:list text:style-name="id1-3-2-2-1-25">
              <text:list-item text:style-override="id1-3-2-2-1-25-1">
                <text:number>a.</text:number>
                <text:p text:style-name="al">de standplaatsen die bij voorrang zijn bestemd voor een of meer branches of artikelgroepen;</text:p>
              </text:list-item>
              <text:list-item text:style-override="id1-3-2-2-1-25-2">
                <text:number>b.</text:number>
                <text:p text:style-name="al">het maximum aantal vaste-standplaatsvergunningen dat voor een of meer branches of artikelgroepen of combinaties daarvan kan worden afgegeven;</text:p>
              </text:list-item>
              <text:list-item text:style-override="id1-3-2-2-1-25-3">
                <text:number>c.</text:number>
                <text:p text:style-name="al">de dagplaatsen;</text:p>
              </text:list-item>
              <text:list-item text:style-override="id1-3-2-2-1-25-4">
                <text:number>d.</text:number>
                <text:p text:style-name="al">de standwerkplaatsen.</text:p>
              </text:list-item>
            </text:list>
            <text:p text:style-name="al">4. Als een standplaats, bestemd voor de vergunninghouder van een vaste standplaats zestig minuten voor aanvang van de markt nog niet door de vergunninghouder of diens plaatsvervanger is ingenomen, kan daarvoor een vergunning voor een dagplaats worden afgegeven.</text:p>
            <text:p text:style-name="al"/>
            <text:p text:style-name="al">Artikel 4. Vergunningplicht</text:p>
            <text:p text:style-name="al">1. Het is verboden op een markt een standplaats in te nemen zonder marktvergunning van burgemeester en wethouders.</text:p>
            <text:p text:style-name="al">2. Burgemeester en wethouders verlenen alleen een vergunning aan een handelingsbekwame natuurlijke persoon die gerechtigd is in Nederland arbeid te verrichten. </text:p>
            <text:p text:style-name="al"/>
            <text:p text:style-name="al">Artikel 5. Voorschriften en beperkingen</text:p>
            <text:p text:style-name="al">1. Burgemeester en wethouders kunnen voorschriften en beperkingen verbinden aan een marktvergunning. </text:p>
            <text:p text:style-name="al">2. De vergunninghouder is verplicht de aan de vergunning verbonden voorschriften en beperkingen na te leven. </text:p>
            <text:p text:style-name="al"/>
            <text:p text:style-name="al">Artikel 6. Mandaatverboden</text:p>
            <text:p text:style-name="al">1. De bevoegdheid tot het vaststellen of wijzigen van een inrichtingsplan wordt niet gemandateerd.</text:p>
            <text:p text:style-name="al">2. De bevoegdheid tot het verlenen of intrekken van een vaste-standplaatsvergunning wordt niet gemandateerd aan de marktmeester of een andere toezichthouder.</text:p>
            <text:p text:style-name="al"/>
            <text:p text:style-name="al">Artikel 7. Nadere regels</text:p>
            <text:p text:style-name="al">Burgemeester en wethouders zijn bevoegd nadere regels te stellen betreffende het bepaalde in deze verordening.</text:p>
            <text:p text:style-name="al"/>
            <text:p text:style-name="al">Artikel 8. Marktcommissie</text:p>
            <text:p text:style-name="al">1. Burgemeester en wethouders kunnen een marktcommissie van advies instellen die tot taak heeft burgemeester en wethouders te adviseren omtrent zaken op de markt.</text:p>
            <text:p text:style-name="al">2. Burgemeester en wethouders kunnen nadere regels stellen met betrekking tot de samenstelling en de werkwijze van de marktcommissie.</text:p>
            <text:p text:style-name="al">
            <text:span text:style-name="nadrukvet"/>
          </text:p>
            <text:p text:style-name="al"/>
            <text:p text:style-name="al">
            <text:span text:style-name="nadrukvet">Paragraaf 2. Verdeelprocedures beschikbare marktvergunningen </text:span>
          </text:p>
            <text:p text:style-name="al"/>
            <text:p text:style-name="al">Artikel 9. Verdeling beschikbare vaste-standplaatsvergunning</text:p>
            <text:p text:style-name="al">1. Burgemeester en wethouders leggen in het inrichtingsplan vast hoe zij de verdeelprocedure van artikel 11 toepassen bij het beschikbaar komen van een vaste-standplaatsvergunning.</text:p>
            <text:p text:style-name="al">2 . Burgemeester en wethouders kunnen in het inrichtingsplan vastleggen of zij de verlengingsprocedure van artikel 10 toepassen bij het beschikbaar komen van een vaste-standplaatsvergunning. </text:p>
            <text:p text:style-name="al"/>
            <text:p text:style-name="al">Artikel 10. Verlenging na afroep</text:p>
            <text:p text:style-name="al">1. 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p text:style-name="al">2 . Bij de verlenging na afroep maken burgemeester en wethouders acht weken voor het einde van de duur van de vaste-standplaatsvergunning door een openbare kennisgeving in het Gemeentenieuws en op de gemeentelijke website bekend dat deze vergunning beschikbaar komt, voor de duur van 20 jaar.</text:p>
            <text:p text:style-name="al">3. Bij deze openbare kennisgeving worden gegadigden uitgenodigd om hun belangstelling voor de vaste-standplaatsvergunning binnen vier weken na de kennisgeving kenbaar te maken op de door burgemeester en wethouders aangegeven wijze. </text:p>
            <text:p text:style-name="al">4. 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p text:style-name="al">5. 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11 toe, met uitzondering van het tweede lid van dit artikel.</text:p>
            <text:p text:style-name="al">6. In het in het vijfde lid bedoelde geval stellen burgemeester en wethouders de gegadigden ervan in kennis dat de procedure van artikel 11 wordt toegepast en dat zij vóór de door burgemeester en wethouders genoemde datum een aanvraag kunnen indienen.</text:p>
            <text:p text:style-name="al"/>
            <text:p text:style-name="al">Artikel 11. Verdeling vaste-standplaatsvergunning via selectie</text:p>
            <text:p text:style-name="al">1. Bij het beschikbaar komen van een vaste-standplaatsvergunning verdelen burgemeester en wethouders deze via selectie.</text:p>
            <text:p text:style-name="al">2. Bij de verdeling via selectie maken burgemeester en wethouders door openbare kennisgeving in het Gemeentenieuws en op de gemeentelijke website bekend dat de vaste-standplaatsvergunning voor de duur van 20 jaar beschikbaar komt, voor welke branche of artikelgroep dit geldt en dat gegadigden vóór de in de kennisgeving genoemde datum een aanvraag kunnen indienen.</text:p>
            <text:p text:style-name="al">3. 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p text:style-name="al">4. Uitsluitend volledige aanvragen die tijdig zijn ingediend en waarbij is voldaan aan het bij of krachtens deze verordening bepaalde, komen voor beoordeling als bedoeld in het vijfde lid in aanmerking.</text:p>
            <text:p text:style-name="al">5. Bij de beoordeling van aanvragen voor vaste-standplaatsvergunningen op de markt worden de beoordelingscriteria uit onderstaande tabel gehanteerd, met het daaraan gekoppelde aantal punten. Hierbij geldt dat het gaat om een maximum aantal punten, punten tussen nul en het maximum aantal punten gegeven per onderdeel:</text:p>
            <text:list text:style-name="id1-3-2-2-1-68">
              <text:list-item text:style-override="id1-3-2-2-1-68-1">
                <text:number>a.</text:number>
                <text:p text:style-name="al">het assortiment van de gegadigde een gewenste toevoeging aan de weekmarkt vormt (maximaal 5 punten);</text:p>
              </text:list-item>
              <text:list-item text:style-override="id1-3-2-2-1-68-2">
                <text:number>b.</text:number>
                <text:p text:style-name="al">de uitstraling van de uitstalling op basis van minimaal 3 foto’s (maximaal 5 punten);</text:p>
              </text:list-item>
            </text:list>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Aantal punten (30 max)</text:span>
                    </text:p>
                  </table:table-cell>
                </table:table-row>
                <table:table-row table:style-name="row">
                  <table:table-cell table:style-name="entry" table:number-rows-spanned="1" table:number-columns-spanned="2">
                    <text:p text:style-name="table_al">
                      <text:span text:style-name="nadrukvet">A. Het assortiment vormt een gewenste toevoeging aan het marktassortiment (10 punten)</text:span>
                    </text:p>
                  </table:table-cell>
                </table:table-row>
                <table:table-row table:style-name="row">
                  <table:table-cell table:style-name="entry" table:number-rows-spanned="1" table:number-columns-spanned="1">
                    <text:p text:style-name="table_al">Het product of de dienst die vanaf de standplaats wordt aangeboden is uniek op de markt.</text:p>
                  </table:table-cell>
                  <table:table-cell table:style-name="entry" table:number-rows-spanned="1" table:number-columns-spanned="1">
                    <text:p text:style-name="table_al">7 punten</text:p>
                  </table:table-cell>
                </table:table-row>
                <table:table-row table:style-name="row">
                  <table:table-cell table:style-name="entry" table:number-rows-spanned="1" table:number-columns-spanned="1">
                    <text:p text:style-name="table_al">Op de standplaats worden streekproducten aangebod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2">
                    <text:p text:style-name="table_al">
                      <text:span text:style-name="nadrukvet">B. De kwaliteit en uitstraling van de uitstalling van de gegadigden is hoogwaardig (10 punten)</text:span>
                    </text:p>
                  </table:table-cell>
                </table:table-row>
                <table:table-row table:style-name="row">
                  <table:table-cell table:style-name="entry" table:number-rows-spanned="1" table:number-columns-spanned="1">
                    <text:p text:style-name="table_al">Het verkoopmiddel waarmee de standplaats wordt ingenomen heeft een verzorgd uiterlijk op basis van minimaal 3 foto’s</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De vergunninghouder en diens personeel dragen bedrijfskleding.</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p text:style-name="table_al">
                      <text:span text:style-name="nadrukvet">C. De gegadigde onderneemt maatschappelijk verantwoord en duurzaam (10 punten)</text:span>
                    </text:p>
                  </table:table-cell>
                </table:table-row>
                <table:table-row table:style-name="row">
                  <table:table-cell table:style-name="entry" table:number-rows-spanned="1" table:number-columns-spanned="1">
                    <text:p text:style-name="table_al">De aanvrager treft aantoonbare duurzaamheidsmaatregelen, zoals het verminderen van het gebruik van fossiele brandstoffen, het beperken van het energiegebruik en het verlagen van uitlaatgassen.</text:p>
                  </table:table-cell>
                  <table:table-cell table:style-name="entry" table:number-rows-spanned="1" table:number-columns-spanned="1">
                    <text:p text:style-name="table_al">6</text:p>
                    <text:p text:style-name="table_al">punten</text:p>
                  </table:table-cell>
                </table:table-row>
                <table:table-row table:style-name="row">
                  <table:table-cell table:style-name="entry" table:number-rows-spanned="1" table:number-columns-spanned="1">
                    <text:p text:style-name="table_al">De aanvrager begeleidt stagiaires als erkend leerwerkbedrijf of verkoopt producten van een erkend leerwerkbedrijf.</text:p>
                  </table:table-cell>
                  <table:table-cell table:style-name="entry" table:number-rows-spanned="1" table:number-columns-spanned="1">
                    <text:p text:style-name="table_al">1 punten</text:p>
                  </table:table-cell>
                </table:table-row>
                <table:table-row table:style-name="row">
                  <table:table-cell table:style-name="entry" table:number-rows-spanned="1" table:number-columns-spanned="1">
                    <text:p text:style-name="table_al">De aanvrager biedt mensen met een afstand tot de arbeidsmarkt een stage of werkplek aan in zijn/haar bedrijf.</text:p>
                  </table:table-cell>
                  <table:table-cell table:style-name="entry" table:number-rows-spanned="1" table:number-columns-spanned="1">
                    <text:p text:style-name="table_al">1</text:p>
                    <text:p text:style-name="table_al">punten</text:p>
                  </table:table-cell>
                </table:table-row>
                <table:table-row table:style-name="row">
                  <table:table-cell table:style-name="entry" table:number-rows-spanned="1" table:number-columns-spanned="1">
                    <text:p text:style-name="table_al">De aanvrager ondersteunt aantoonbaar goede doelen.</text:p>
                  </table:table-cell>
                  <table:table-cell table:style-name="entry" table:number-rows-spanned="1" table:number-columns-spanned="1">
                    <text:p text:style-name="table_al">2 punten</text:p>
                  </table:table-cell>
                </table:table-row>
              </table:table>
              <text:p text:style-name="table_bottom"/>
            </text:section>
            <text:p text:style-name="al">6. Aan degene met het hoogst aantal punten wordt de beschikbare vaste-standplaatsvergunning verleend. De overige gevraagde vergunningen worden geweigerd. De punten en de onderbouwing van de punten van eenieder worden bekendgemaakt in de besluiten.</text:p>
            <text:p text:style-name="al">7. Bij een gelijk aantal punten, wordt de vaste standplaatsvergunning verleend aan degene met het hoogst aantal punten bij de beoordelingscriteria onder categorie A. Wanneer die score ook gelijk is, wordt gekeken naar de hoogste score bij de beoordelingscriteria onder categorie B, als die score ook gelijk is wordt gekeken naar de hoogste score bij de beoordelingscriteria onder categorie C, enzovoorts.</text:p>
            <text:p text:style-name="al">8. Als meer gegadigden hetzelfde aantal punten krijgen toegekend, vindt de verdeling van de vergunning tussen hen plaats via loting door middel van een trekking, waarvoor zij worden uitgenodigd.</text:p>
            <text:p text:style-name="al">9. Wanneer er na de bekendmaking van de beschikbare standplaats als bedoeld in lid 1, geen vergunningaanvraag volgt binnen de daartoe opgestelde termijn, en op een later moment alsnog vaste standplaatsvergunningen worden aangevraagd, worden deze behandeld op volgorde van binnenkomst.</text:p>
            <text:p text:style-name="al"/>
            <text:p text:style-name="al">Artikel 12. Verdeling beschikbare dagplaatsvergunningen  Burgemeester en wethouders verdelen de beschikbare dagplaatsvergunningen op volgorde van ontvangst van de toewijsbare aanvragen, die per branche of artikelengroep kan gebeuren. Aanvragers die een nog niet op de markt verkrijgbaar artikel of artikelgroep wensen te verkopen, hebben daarbij voorrang.</text:p>
            <text:p text:style-name="al"/>
            <text:p text:style-name="al">Artikel 13. Verdeling beschikbare standwerkvergunningen</text:p>
            <text:p text:style-name="al">Burgemeester en wethouders verdelen de beschikbare standwerkvergunningen via loting, waarvoor de aanvragers die een toewijsbare aanvraag hebben gedaan worden uitgenodigd, die per branche of artikelengroep kan gebeuren. Aanvragers die een nog niet op de markt verkrijgbaar artikel of artikelgroep wensen te verkopen, hebben daarbij voorrang.</text:p>
            <text:p text:style-name="al"/>
            <text:p text:style-name="al">
            <text:span text:style-name="nadrukvet">Paragraaf 3. Vaste-standplaatsvergunning</text:span>
          </text:p>
            <text:p text:style-name="al"/>
            <text:p text:style-name="al">Artikel 14. Algemene bepalingen vaste-standplaatsvergunning</text:p>
            <text:p text:style-name="al">1. Burgemeester en wethouders kunnen een vaste-standplaatsvergunning verlenen voor de duur van 20 jaar en voor de op de vergunning vermelde standplaats.</text:p>
            <text:p text:style-name="al">2. Burgemeester en wethouders kunnen in bijzondere gevallen tijdelijk een andere standplaats aanwijzen.</text:p>
            <text:p text:style-name="al">3. Een vaste-standplaatsvergunning is niet overdraagbaar.</text:p>
            <text:p text:style-name="al">4. De vergunninghouder kan zich laten bijstaan door een of meer personen.</text:p>
            <text:p text:style-name="al"/>
            <text:p text:style-name="al">Artikel 15. Overschrijven vaste-standplaatsvergunning</text:p>
            <text:p text:style-name="al">1. 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text:p>
            <text:p text:style-name="al">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text:p>
            <text:p text:style-name="al">2. 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2 jaar in loondienst heeft gewerkt bij de vergunninghouder of heeft gefunctioneerd als mede-eigenaar. 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text:p>
            <text:p text:style-name="al">3. De overschrijving van de vaste-standplaatsvergunning geldt voor de resterende vergunningsduur. Na het einde van de duur van de vergunning komt deze beschikbaar voor verdeling volgens de in het inrichtingsplan vastgelegde verdeelprocedure van artikel 11.</text:p>
            <text:p text:style-name="al">4. In geval van overlijden of ondercuratelestelling van de vergunninghouder wordt de aanvraag tot overschrijving binnen twee maanden nadien ingediend.</text:p>
            <text:p text:style-name="al">5. Burgemeester en wethouders wijzen de aanvraag tot overschrijving af als niet wordt voldaan aan het bij of krachtens deze verordening bepaalde.</text:p>
            <text:p text:style-name="al">6. Als de nieuwe vergunninghouder al over een vaste-standplaatsvergunning voor de betrokken markt beschikt, kunnen burgemeester en wethouders deze intrekken.</text:p>
            <text:p text:style-name="al"/>
            <text:p text:style-name="al">Artikel 16. Intrekking en vervallen vaste-standplaatsvergunning</text:p>
            <text:p text:style-name="al">1. Burgemeester en wethouders trekken de vaste-standplaatsvergunning in:</text:p>
            <text:list text:style-name="id1-3-2-2-1-99">
              <text:list-item text:style-override="id1-3-2-2-1-99-1">
                <text:number>a.</text:number>
                <text:p text:style-name="al">op schriftelijke aanvraag van de vergunninghouder; of</text:p>
              </text:list-item>
              <text:list-item text:style-override="id1-3-2-2-1-99-2">
                <text:number>b.</text:number>
                <text:p text:style-name="al">twee maanden na diens overlijden of ondercuratelestelling, tenzij overeenkomstig artikel 15 een aanvraag tot overschrijving is ingediend.</text:p>
              </text:list-item>
            </text:list>
            <text:p text:style-name="al">2. Burgemeester en wethouders kunnen de vaste-standplaatsvergunning intrekken als:</text:p>
            <text:list text:style-name="id1-3-2-2-1-101">
              <text:list-item text:style-override="id1-3-2-2-1-101-1">
                <text:number>a.</text:number>
                <text:p text:style-name="al">de vergunninghouder ter verkrijging van de vergunning onjuiste of onvolledige gegevens heeft verstrekt;</text:p>
              </text:list-item>
              <text:list-item text:style-override="id1-3-2-2-1-101-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101-3">
                <text:number>c.</text:number>
                <text:p text:style-name="al">van de vergunning gedurende ten minste twee maanden geen gebruik is gemaakt;</text:p>
              </text:list-item>
              <text:list-item text:style-override="id1-3-2-2-1-101-4">
                <text:number>d.</text:number>
                <text:p text:style-name="al">de vergunninghouder niet of niet tijdig het verschuldigde marktgeld voldoet dat wordt geheven op grond van artikel 229 van de Gemeentewet; of</text:p>
              </text:list-item>
              <text:list-item text:style-override="id1-3-2-2-1-101-5">
                <text:number>e.</text:number>
                <text:p text:style-name="al">de aan de vergunning verbonden voorschriften of beperkingen niet zijn of worden nageleefd.</text:p>
              </text:list-item>
            </text:list>
            <text:p text:style-name="al">3. Als de in het tweede lid bedoelde intrekking voor bepaalde tijd is, kunnen burgemeester en wethouders bepalen dat de op de vaste-standplaatsvergunning vermelde vaste standplaats tijdelijk vervalt.</text:p>
            <text:p text:style-name="al">4. Als de vergunninghouder of zijn rechtmatige vervanger de standplaats niet uiterlijk bij aanvang van de markt heeft ingenomen, vervalt de vaste-standplaatsvergunning voor de rest van de dag.</text:p>
            <text:p text:style-name="al"/>
            <text:p text:style-name="al">Artikel 17. Persoonlijk innemen vaste standplaats; vervanging</text:p>
            <text:p text:style-name="al">1. De vergunninghouder is verplicht om de aan hem vergunde standplaats in te nemen ,of te laten innemen.</text:p>
            <text:p text:style-name="al">2. Aan de vergunninghouder die zijn standplaats niet persoonlijk wenst in te nemen, verleent het college toestemming zich te laten vervangen door een met name genoemd persoon.</text:p>
            <text:p text:style-name="al">3. Ter verkrijging van toestemming om zich te laten vervangen dient de vergunninghouder een aanvraag in waaruit blijkt door wie de vergunninghouder wordt vervangen en dat deze vervanger aan de eisen van artikel 4 lid 2 Marktverordening gemeente Baarn voldoet.</text:p>
            <text:p text:style-name="al">4. De vervanger treedt op namens de vergunninghouder en handelt namens de vergunninghouder. Het bepaalde in de Marktverordening gemeente Baarn en inrichtingsplan is van overeenkomstige toepassing op de vervanger. Alle handelingen van de vervanger op de markt worden aan de vergunninghouder toegerekend. De vergunninghouder blijft, ook bij een vervanger, altijd verantwoordelijk voor het gebruik van de standplaats.</text:p>
            <text:p text:style-name="al"/>
            <text:p text:style-name="al">Artikel 18. Plaatsverandering na beschikbaar komen vaste standplaats 1. 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 2. Als meerdere aanvragen zijn ingediend voor plaatsverandering, wijzen burgemeester en wethouders de vaste standplaats toe via loting, waarvoor de aanvragers worden uitgenodigd. 3<text:span text:style-name="nadrukcur">. </text:span>Indien de beschikbaar gekomen vaste standplaats op grond van de nadere regels bij voorrang is bestemd voor een of meer branches of artikelgroepen, kunnen burgemeester en wethouders deze standplaats alleen toewijzen aan een vergunninghouder die tot die branche behoort of handelt in die artikelgroep.</text:p>
            <text:p text:style-name="al">
            <text:span text:style-name="nadrukvet"/>
          </text:p>
            <text:p text:style-name="al">
            <text:span text:style-name="nadrukvet">Paragraaf 4. Dagplaats- en standwerkvergunning</text:span>
          </text:p>
            <text:p text:style-name="al"/>
            <text:p text:style-name="al">Artikel 19. Dagplaatsvergunning</text:p>
            <text:p text:style-name="al">1. 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text:p>
            <text:p text:style-name="al">2. Voor een dagplaatsvergunning komen in aanmerking de gegadigden die op de marktdag vóór de aanvang van de markttijd bij de marktmeester een toewijsbare aanvraag om een dagplaatsvergunning hebben ingediend, mits zij voldoen aan een geldend branche- of artikelgroep vereiste.</text:p>
            <text:p text:style-name="al">3. Burgemeester en wethouders weigeren een dagplaatsvergunning als de aanvrager op een of meer van de voorafgaande vier marktdagen:</text:p>
            <text:p text:style-name="al">a. zich op de markt schuldig heeft gemaakt aan wangedrag of bedrog of het bij of krachtens deze verordening bepaalde heeft overtreden; of</text:p>
            <text:p text:style-name="al">b. niet of niet tijdig het verschuldigde marktgeld heeft voldaan dat wordt geheven op grond van artikel 229 van de Gemeentewet.</text:p>
            <text:p text:style-name="al">4. Burgemeester en wethouders kunnen een dagplaatsvergunning weigeren wanneer de aanvrager eerder een vaste-standplaatsvergunning had die niet langer dan <text:span text:style-name="nadrukvet">een jaar</text:span> geleden is ingetrokken.</text:p>
            <text:p text:style-name="al">5. Een dagplaatsvergunning is niet overdraagbaar en de vergunninghouder kan zich niet laten vervangen.</text:p>
            <text:p text:style-name="al">6. De vergunninghouder kan zich laten bijstaan door een of meer personen. </text:p>
            <text:p text:style-name="al"/>
            <text:p text:style-name="al">Artikel 20. Standwerkvergunning</text:p>
            <text:p text:style-name="al">1. Burgemeester en wethouders kunnen een standwerkvergunning verlenen voor de duur van een dag, voor de op de vergunning vermelde en op de kaart van de markt als zodanig aangegeven standwerkplaats en artikelen.</text:p>
            <text:p text:style-name="al">2. Voor een standwerkvergunning komen in aanmerking de gegadigden die op de marktdag vóór de aanvang van de markttijd bij de marktmeester een toewijsbare aanvraag om een standwerkvergunning hebben ingediend, mits zij voldoen aan een geldend branche- of artikelgroep vereiste, en aan wie gedurende de voorafgaande periode van 2 weken geen standwerkvergunning is verleend.</text:p>
            <text:p text:style-name="al">3. Burgemeester en wethouders weigeren een standwerkvergunning als de aanvrager op een of meer van de voorafgaande vier marktdagen:</text:p>
            <text:p text:style-name="al">a. zich op de markt schuldig heeft gemaakt aan wangedrag of aan bedrog of het bij of krachtens deze verordening bepaalde heeft overtreden; of</text:p>
            <text:p text:style-name="al">b. niet of niet tijdig het verschuldigde marktgeld heeft voldaan dat wordt geheven op grond van artikel 229 van de Gemeentewet.</text:p>
            <text:p text:style-name="al">4. Een standwerkvergunning is niet overdraagbaar en de vergunninghouder kan zich niet laten vervangen.</text:p>
            <text:p text:style-name="al">5. De vergunninghouder kan zich laten bijstaan door een of meer personen. </text:p>
            <text:p text:style-name="al"/>
            <text:p text:style-name="al">
            <text:span text:style-name="nadrukvet">Paragraaf 5. Algemene bepalingen voor vergunninghouders</text:span>
          </text:p>
            <text:p text:style-name="al"/>
            <text:p text:style-name="al">Artikel 22. Toonplicht vergunning of toestemming</text:p>
            <text:p text:style-name="al">Degene die een standplaats inneemt of wil innemen is op eerste verzoek van een toezichthouder verplicht aan te tonen dat hij daartoe gerechtigd is.</text:p>
            <text:p text:style-name="al"/>
            <text:p text:style-name="al">Artikel 23. Markttijden in acht nemen</text:p>
            <text:p text:style-name="al">1. Het is verboden meer dan drie uur voor de aanvang en meer dan twee uur na afloop van de markt op welke wijze dan ook ruimte in te (doen) nemen op het marktterrein, of goederen aan of af te (laten) voeren.</text:p>
            <text:p text:style-name="al">2. De vergunninghouder neemt zijn standplaats in tot de sluitingstijd van de markt, behoudens door burgemeester en wethouders verleende ontheffing.</text:p>
            <text:p text:style-name="al">3. 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p text:style-name="al"/>
            <text:p text:style-name="al">Artikel 24. Marktterrein schoonhouden</text:p>
            <text:p text:style-name="al">1. 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p text:style-name="al">2. De vergunninghouder is verplicht de door hem ingenomen standplaats en de naaste omgeving daarvan na afloop van de markt veegschoon achter te laten.</text:p>
            <text:p text:style-name="al"/>
            <text:p text:style-name="al">
            <text:span text:style-name="nadrukvet">Paragraaf 6. Handhaving</text:span>
          </text:p>
            <text:p text:style-name="al"/>
            <text:p text:style-name="al">Artikel 25. Toezichthouders</text:p>
            <text:p text:style-name="al">Met het toezicht op de naleving van het bij of krachtens deze verordening bepaalde zijn belast de door burgemeester en wethouders aangewezen marktmeester en de overige door hen aangewezen toezichthouders.</text:p>
            <text:p text:style-name="al"/>
            <text:p text:style-name="al">Artikel 26.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p text:style-name="al">Artikel 27. Strafbepaling</text:p>
            <text:p text:style-name="al">Overtreding van het bij of krachtens deze verordening bepaalde wordt gestraft met een geldboete van de tweede categorie of hechtenis van ten hoogste drie maanden.</text:p>
            <text:p text:style-name="al"/>
            <text:p text:style-name="al">
            <text:span text:style-name="nadrukvet">Paragraaf 7. Slotbepalingen</text:span>
          </text:p>
            <text:p text:style-name="al"/>
            <text:p text:style-name="al">Artikel 28. Overgangsrecht </text:p>
            <text:p text:style-name="al">1. Besluiten op grond van de Marktverordening gemeente Baarn 2011 blijven na de inwerkingtreding van deze verordening gelden, totdat burgemeester en wethouders deze ambtshalve hebben gewijzigd of ingetrokken.</text:p>
            <text:p text:style-name="al">2. Bij de ambtshalve wijziging van een vaste-standplaatsvergunning kunnen burgemeester en wethouders in afwijking van artikel 15, eerste lid, een kortere duur van de vergunning bepalen, afhankelijk van de omstandigheden van het geval.</text:p>
            <text:p text:style-name="al">3. De op grond van de Marktverordening gemeente Baarn 2011 vastgestelde wacht- en anciënniteitslijsten komen te vervallen.</text:p>
            <text:p text:style-name="al">4. Op bezwaarschriften tegen besluiten op grond van de Marktverordening gemeente Baarn 2011, waarop bij de inwerkingtreding van deze verordening nog niet is beslist, wordt met toepassing van de Marktverordening gemeente Baarn 2011 beslist. </text:p>
            <text:p text:style-name="al"/>
            <text:p text:style-name="al">Artikel 29. Intrekking oude regeling</text:p>
            <text:p text:style-name="al">Hoofdstuk 11 van de verordening fysieke leefomgeving 2021 wordt ingetrokken.</text:p>
            <text:p text:style-name="al"/>
            <text:p text:style-name="al">Artikel 30. Inwerkingtreding en citeertitel</text:p>
            <text:p text:style-name="al">1. Deze verordening treedt in werking op 5 juni 2024.</text:p>
            <text:p text:style-name="al">2. Deze verordening wordt aangehaald als: Marktverordening gemeente Baarn 2024.</text:p>
            <text:p text:style-name="al"/>
            <text:p text:style-name="al">Aldus vastgesteld in de openbare raadsvergadering van 29 mei 2024</text:p>
            <text:p text:style-name="al">De voorzitter,</text:p>
            <text:p text:style-name="al">De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7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meta:user-defined meta:name="DC.source">Onbekend</meta:user-defined>
    <meta:user-defined meta:name="DCTERMS.alternative">Marktverordening gemeente Baarn 2024</meta:user-defined>
    <dc:language>nl</dc:language>
    <meta:user-defined meta:name="OVERHEIDop.locatietype/OVERHEIDop.gebiedsmarkering">Gemeente</meta:user-defined>
    <meta:user-defined meta:name="DC.title">Marktverordening gemeente Baarn 2024</meta:user-defined>
    <meta:user-defined meta:name="DCTERMS.W3CDTF/DCTERMS.available">2024-06-26</meta:user-defined>
    <meta:user-defined meta:name="DCTERMS.W3CDTF/OVERHEIDop.jaargang">2024</meta:user-defined>
    <meta:user-defined meta:name="OVERHEIDop.publicationIssue">277709</meta:user-defined>
    <meta:user-defined meta:name="OVERHEIDop.betreftRegeling">CVDR721455_1</meta:user-defined>
    <meta:user-defined meta:name="xs:date/OVERHEIDop.startdatum">2024-05-29</meta:user-defined>
    <meta:user-defined meta:name="OVERHEIDop.GmbID/DC.identifier">gmb-2024-277709</meta:user-defined>
    <meta:user-defined meta:name="OVERHEIDop.versieInformatie"/>
  </office:meta>
</office:document-meta>
</file>