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Happyween 2024”, 31 oktober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BS De Vrijenburg voor het organiseren van Happyween 2024 op donderdag 31 oktober 2024 van 18:30 tot 20:30 uur gehouden vanuit het adres Vrijenburglaan 61, 2994 CD  te Barendrecht, referentienummer 2024-030615, verzonden aan aanvrager op 24 juni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770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30615</meta:user-defined>
    <dc:language>nl</dc:language>
    <meta:user-defined meta:name="OVERHEIDop.locatietype/OVERHEIDop.gebiedsmarkering">Adres</meta:user-defined>
    <meta:user-defined meta:name="DC.title">Verleende evenementenvergunning, “Happyween 2024”, 31 oktober 2024, gemeente Barendrech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05</meta:user-defined>
    <meta:user-defined meta:name="OVERHEIDop.GmbID/DC.identifier">gmb-2024-277705</meta:user-defined>
    <meta:user-defined meta:name="OVERHEIDop.versieInformatie"/>
  </office:meta>
</office:document-meta>
</file>