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verkapping en zonnepanelen, Noorderhaven 37, 8861 A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37, 8861 AJ te Harlingen, het plaatsen van een overkapping en zonnepanelen, ontvangen: 21 juni 2024. De aanvraag is geregistreerd onder zaaknummer Z2024-0046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770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0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0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68</meta:user-defined>
    <meta:user-defined meta:name="DCTERMS.abstract">Betreft: Aanvraag op locatie Noorderhaven 37, 8861 AJ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overkapping en zonnepanelen, Noorderhaven 37, 8861 AJ te Harlingen</meta:user-defined>
    <meta:user-defined meta:name="DCTERMS.W3CDTF/DCTERMS.available">2024-06-26</meta:user-defined>
    <meta:user-defined meta:name="DCTERMS.W3CDTF/OVERHEIDop.jaargang">2024</meta:user-defined>
    <meta:user-defined meta:name="OVERHEIDop.publicationIssue">277702</meta:user-defined>
    <meta:user-defined meta:name="OVERHEIDop.GmbID/DC.identifier">gmb-2024-277702</meta:user-defined>
    <meta:user-defined meta:name="OVERHEIDop.versieInformatie"/>
  </office:meta>
</office:document-meta>
</file>