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eezing Carnaval op zondag 11 februari 2024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meezing Carnaval</text:p>
            <text:p text:style-name="common-al">Aangevraagd door: Blaasband De Klippeleaters</text:p>
            <text:p text:style-name="common-al">Locatie: Park</text:p>
            <text:p text:style-name="common-al">Datum: zondag 11 februari 2024 vanaf 13:00 uur tot 19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7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Ameezing Carnaval op zondag 11 februari 2024 aan Park te Nuen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770</meta:user-defined>
    <meta:user-defined meta:name="OVERHEIDop.GmbID/DC.identifier">gmb-2024-27770</meta:user-defined>
    <meta:user-defined meta:name="OVERHEIDop.versieInformatie"/>
  </office:meta>
</office:document-meta>
</file>