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lasweg 5, 2742K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december 2023 een aanvraag om een omgevingsvergunning ontvangen. Het gaat over het vellen van 2 bomen op de locatie Plasweg 5, 2742KA Waddinxveen. De aanvraag is geregistreerd onder kenmerk 2023-00020288.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7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2028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lasweg 5, 2742KA Waddinxveen</meta:user-defined>
    <meta:user-defined meta:name="DCTERMS.W3CDTF/DCTERMS.available">2024-01-02</meta:user-defined>
    <meta:user-defined meta:name="DCTERMS.W3CDTF/OVERHEIDop.jaargang">2024</meta:user-defined>
    <meta:user-defined meta:name="OVERHEIDop.publicationIssue">2777</meta:user-defined>
    <meta:user-defined meta:name="OVERHEIDop.GmbID/DC.identifier">gmb-2024-2777</meta:user-defined>
    <meta:user-defined meta:name="OVERHEIDop.versieInformatie"/>
  </office:meta>
</office:document-meta>
</file>