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overen 9 5563AC Westerhoven organiseren van een jaarlijkse trekkerbehendigheidswedstrijd op 1 september 2024 voor de inwoners va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063</text:p>
            <text:p text:style-name="common-al">Ontvangstdatum melding: 17-06-2024</text:p>
            <text:p text:style-name="common-al">Omschrijving: Loveren 9 5563AC Westerhoven organiseren van een jaarlijkse trekkerbehendigheidswedstrijd op 1 september 2024 voor de inwoners van Westerhoven</text:p>
            <text:p text:style-name="common-al">Activiteit: Alcohol (evenement),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769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063</meta:user-defined>
    <meta:user-defined meta:name="DCTERMS.abstract">organiseren van een jaarlijkse trekkerbehendigheidswedstrijd op 1 september 2024 voor de inwoners van Westerhoven</meta:user-defined>
    <dc:language>nl</dc:language>
    <meta:user-defined meta:name="OVERHEIDop.locatietype/OVERHEIDop.gebiedsmarkering">Punt</meta:user-defined>
    <meta:user-defined meta:name="DC.title">Ontvangen melding over Loveren 9 5563AC Westerhoven organiseren van een jaarlijkse trekkerbehendigheidswedstrijd op 1 september 2024 voor de inwoners van Westerhov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99</meta:user-defined>
    <meta:user-defined meta:name="OVERHEIDop.GmbID/DC.identifier">gmb-2024-277699</meta:user-defined>
    <meta:user-defined meta:name="OVERHEIDop.versieInformatie"/>
  </office:meta>
</office:document-meta>
</file>