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ar 50, 5388H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juni 2024</text:p>
            <text:p text:style-name="common-al">het gebruik wijzigen naar woon-zorgcomplex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6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45</meta:user-defined>
    <meta:user-defined meta:name="DCTERMS.abstract">Betreft: aanvraag op locatie Laar 50, 5388HK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Laar 50, 5388HK Nistelro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698</meta:user-defined>
    <meta:user-defined meta:name="OVERHEIDop.GmbID/DC.identifier">gmb-2024-277698</meta:user-defined>
    <meta:user-defined meta:name="OVERHEIDop.versieInformatie"/>
  </office:meta>
</office:document-meta>
</file>