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Heemstedesingel 20, 3752 EW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realiseren van een erker aan Heemstedesingel 20, 3752 EW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realiseren van een erker aan Heemstedesingel 20, 3752 EW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21-06-2024. De gemeente neemt daarover waarschijnlijk voor 16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realiseren van een erker aan Heemstedesingel 20, 3752 EW Bunschoten-Spakenburg</text:span></text:p>
            <text:p text:style-name="common-al">De gemeente Bunschoten heeft een aanvraag voor een omgevingsvergunning ontvangen. De vergunning is aangevraagd voor het realiseren van een erker aan Heemstedesingel 20, 3752 EW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De gemeente neemt daarover waarschijnlijk voor 16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7769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371</meta:user-defined>
    <dc:language>nl</dc:language>
    <meta:user-defined meta:name="OVERHEIDop.locatietype/OVERHEIDop.gebiedsmarkering">Punt</meta:user-defined>
    <meta:user-defined meta:name="DC.title">Aanvraag vergunning voor het realiseren van een erker aan Heemstedesingel 20, 3752 EW Bunschoten-Spaken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96</meta:user-defined>
    <meta:user-defined meta:name="OVERHEIDop.GmbID/DC.identifier">gmb-2024-277696</meta:user-defined>
    <meta:user-defined meta:name="OVERHEIDop.versieInformatie"/>
  </office:meta>
</office:document-meta>
</file>