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Hoge Morsweg 75, 75A, Hogewoerd 133, 133A, 133B, 133C, Hooigracht 2, 2B, 2C, 2D, 2E, 2F, 2G, Vreewijkstraat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416</text:p>
            <text:p text:style-name="common-al">
            <text:span text:style-name="nadrukvet">Ingekomen:</text:span> 21-06-2024</text:p>
            <text:p text:style-name="common-al">
            <text:span text:style-name="nadrukvet">Locatie:</text:span> Hoge Morsweg 75 2332HH Leiden, Hoge Morsweg 75A 2332HH Leiden, Hogewoerd 133 2311HK Leiden, Hogewoerd 133A 2311HK Leiden, Hogewoerd 133B 2311HK Leiden, Hogewoerd 133C 2311HK Leiden, Hooigracht 2 2312KR Leiden, Hooigracht 2B 2312KR Leiden, Hooigracht 2C 2312KR Leiden, Hooigracht 2D 2312KR Leiden, Hooigracht 2E 2312KR Leiden, Hooigracht 2F 2312KR Leiden, Hooigracht 2G 2312KR Leiden, Vreewijkstraat 31A 2311XG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6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416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Hoge Morsweg 75, 75A, Hogewoerd 133, 133A, 133B, 133C, Hooigracht 2, 2B, 2C, 2D, 2E, 2F, 2G, Vreewijkstraat 31A</meta:user-defined>
    <meta:user-defined meta:name="DCTERMS.W3CDTF/DCTERMS.available">2024-07-04</meta:user-defined>
    <meta:user-defined meta:name="OVERHEIDop.externeBijlage">LEIDEN_202406_GFO_ZAKEN_811326_Aanvraagformulie...|exb-2024-25079</meta:user-defined>
    <meta:user-defined meta:name="DCTERMS.W3CDTF/OVERHEIDop.jaargang">2024</meta:user-defined>
    <meta:user-defined meta:name="OVERHEIDop.publicationIssue">277695</meta:user-defined>
    <meta:user-defined meta:name="OVERHEIDop.GmbID/DC.identifier">gmb-2024-277695</meta:user-defined>
    <meta:user-defined meta:name="OVERHEIDop.versieInformatie"/>
  </office:meta>
</office:document-meta>
</file>