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gesteld bestemmingsplan 'Park Julianastraat, Groot-Am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olenlanden maken (op grond van artikel 3.8 van de Wet ruimtelijke ordening) bekend dat de gemeenteraad van Molenlanden op 28 mei 2024 het bestemmingsplan ‘Park Julianastraat, Groot-Ammers’ gewijzigd heeft vastgesteld.</text:p>
            <text:p text:style-name="common-al"/>
            <text:p text:style-name="common-al">Met dit bestemmingsplan wordt de huidige functie van het park aan de Julianastraat in Groot-Ammers juridisch-planologisch vastgelegd. Hierdoor wordt de planologische situatie in overeenstemming gebracht met de feitelijke situatie. Er ligt namelijk al een park dat door de omwonenden wordt gebruikt.</text:p>
            <text:p text:style-name="common-al"/>
            <text:p text:style-name="common-al">Het vastgestelde bestemmingsplan ligt vanaf 27 juni 2024 zes weken ter inzage. U kunt de stukken digitaal inzien via Externe link:www.ruimtelijkeplannen.nl, onder idn: NL.IMRO.1978.BPPrkJulianastrAMS-VG01.</text:p>
            <text:p text:style-name="common-al"/>
            <text:p text:style-name="common-al">Tegen het besluit van de raad tot vaststelling van het bestemmingsplan kunnen tijdens bovengenoemde termijn de volgende (rechts)personen schriftelijk beroep instellen:</text:p>
            <text:p text:style-name="common-al">1. Belanghebbenden;</text:p>
            <text:p text:style-name="common-al">2. Niet-belanghebbenden die tijdig een zienswijze hebben ingediend;</text:p>
            <text:p text:style-name="common-al">3. Niet-belanghebbenden van wie redelijkerwijs niet verwacht kon worden dat zij een zienswijze hebben ingediend.</text:p>
            <text:p text:style-name="common-al"/>
            <text:p text:style-name="common-al">Dit beroep kan worden ingesteld bij de Afdeling bestuursrechtspraak van de Raad van State, Postbus 20019, 2500 EA Den Haag. Het is belangrijk om in het beroepschrift tenminste de volgende punten duidelijk aan te geven:</text:p>
            <text:p text:style-name="common-al">1. Uw naam, adres en contactgegevens (e-mailadres en telefoonnummer)</text:p>
            <text:p text:style-name="common-al">2. De naam van het bestemmingsplan (inclusief IMRO-code) en de datum van vaststelling door de gemeenteraad</text:p>
            <text:p text:style-name="common-al">3. Waarom u het niet eens bent met het besluit</text:p>
            <text:p text:style-name="common-al"/>
            <text:p text:style-name="common-al">Als beroep is ingesteld, kan ook een ‘verzoek om voorlopige voorziening’ worden gevraagd bij de Voorzitter van die Afdeling. Hierdoor treedt het besluit niet in werking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
            <text:p text:style-name="common-al">Voor meer informatie neemt u contact op met meneer K. van der Starre van de gemeente Molenlanden (Adviseur ruimtelijke ordening, Team Leefomgeving) via telefoonnummer 088 75 15 000 of kristian.vanderstarre@jouwgemeent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769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9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9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PrkJulianastrAMS-VG01</meta:user-defined>
    <meta:user-defined meta:name="OVERHEIDop.Plansoort/OVERHEIDop.plansoort">bestemmings- of omgevingsplan</meta:user-defined>
    <dc:language>nl</dc:language>
    <meta:user-defined meta:name="OVERHEIDop.locatietype/OVERHEIDop.gebiedsmarkering">Perceel</meta:user-defined>
    <meta:user-defined meta:name="DC.title">Terinzagelegging vastgesteld bestemmingsplan 'Park Julianastraat, Groot-Ammers’</meta:user-defined>
    <meta:user-defined meta:name="DCTERMS.W3CDTF/DCTERMS.available">2024-06-26</meta:user-defined>
    <meta:user-defined meta:name="DCTERMS.W3CDTF/OVERHEIDop.jaargang">2024</meta:user-defined>
    <meta:user-defined meta:name="OVERHEIDop.publicationIssue">277693</meta:user-defined>
    <meta:user-defined meta:name="OVERHEIDop.GmbID/DC.identifier">gmb-2024-277693</meta:user-defined>
    <meta:user-defined meta:name="OVERHEIDop.versieInformatie"/>
  </office:meta>
</office:document-meta>
</file>