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mersfoort World Jazz Festival 15 tot en met 18 augustus`2024 Lieve Vrouwekerkhof, Hof, Moo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, Hof, Mooierplein</text:p>
            <text:p text:style-name="common-al">
            
          </text:p>
            <text:p text:style-name="common-al">
            <text:span text:style-name="nadrukvet">﻿Omschrijving:  </text:span>Amersfoort World Jazz Festival 15 tot en met 18 augustus`2024</text:p>
            <text:p text:style-name="common-al">
            
          </text:p>
            <text:p text:style-name="common-al">
            <text:span text:style-name="nadrukvet">Zaaknummer:</text:span>CLZ-00013068</text:p>
            <text:p text:style-name="common-al">
            <text:span text:style-name="nadrukvet">Datum besluit verzonden/bekendmaking: </text:span>24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6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06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Evenementenvergunning voor het Amersfoort World Jazz Festival 15 tot en met 18 augustus`2024 Lieve Vrouwekerkhof, Hof, Mooierstraa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73</meta:user-defined>
    <meta:user-defined meta:name="OVERHEIDop.GmbID/DC.identifier">gmb-2024-277673</meta:user-defined>
    <meta:user-defined meta:name="OVERHEIDop.versieInformatie"/>
  </office:meta>
</office:document-meta>
</file>