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Wulpstraat 3, 3815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Wulpstraat 3, 3815 HK Amersfoort</text:span>
          </text:p>
            <text:p text:style-name="common-al">De Gemeente Amersfoort heeft op 22-06-2024 een aanvraag voor een omgevingsvergunning ontvangen voor het kappen van een berk op het perceel Wulpstraat 3, 3815 HK Amersfoort, met kenmerk CLZ-000144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66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420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Wulpstraat 3, 3815 HK Amersfoo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65</meta:user-defined>
    <meta:user-defined meta:name="OVERHEIDop.GmbID/DC.identifier">gmb-2024-277665</meta:user-defined>
    <meta:user-defined meta:name="OVERHEIDop.versieInformatie"/>
  </office:meta>
</office:document-meta>
</file>