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schaftwagen, dixi en bouwhekken, Alkmaar, naast Dollardstraat 28, Alkmaar, tegenover Haringvliet 17, Alkmaar, tegenover Zwin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lkmaar naast Dollardstraat 28, tegenover Haringvliet 17 en tegenover Zwinstraat 30<text:span text:style-name="nadrukvet">; </text:span>het plaatsen van schaftwagen, dixi en bouwhekken</text:p>
            <text:p text:style-name="common-al">
            
          </text:p>
            <text:p text:style-name="common-al">Datum ontvangst: 20-06-2024</text:p>
            <text:p text:style-name="common-al">Zaaknummer: 000072921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7664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66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66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29216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Omgevingsvergunning aangevraagd: het plaatsen van schaftwagen, dixi en bouwhekken, Alkmaar, naast Dollardstraat 28, Alkmaar, tegenover Haringvliet 17, Alkmaar, tegenover Zwinstraat 30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664</meta:user-defined>
    <meta:user-defined meta:name="OVERHEIDop.GmbID/DC.identifier">gmb-2024-277664</meta:user-defined>
    <meta:user-defined meta:name="OVERHEIDop.versieInformatie"/>
  </office:meta>
</office:document-meta>
</file>