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verlichte reclame aan de gevel, Gedempte Kattendiep 33, 9711 PM Groningen, Gedempte Kattendiep 3b, 9711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verlichte reclame aan de gevel aan Gedempte Kattendiep 33 te Groningen Gedempte Kattendiep 3b te Groningen  </text:span>
          </text:p>
            <text:p text:style-name="common-al">De gemeente Groningen heeft een aanvraag voor een omgevingsvergunning reguliere procedure ontvangen. De vergunning is aangevraagd voor het plaatsen van verlichte reclame aan de gevel aan Gedempte Kattendiep 33 te Groningen, dossiernummer GRN-000049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6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6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6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4989</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verlichte reclame aan de gevel, Gedempte Kattendiep 33, 9711 PM Groningen, Gedempte Kattendiep 3b, 9711 PL Groningen</meta:user-defined>
    <meta:user-defined meta:name="OVERHEIDop.datumEindeReactietermijn">2024-08-07</meta:user-defined>
    <meta:user-defined meta:name="OVERHEIDop.terinzageleggingBG">https://groningen.lokalebekendmakingen.nl/case/1:9822:20923</meta:user-defined>
    <meta:user-defined meta:name="DCTERMS.W3CDTF/DCTERMS.available">2024-06-26</meta:user-defined>
    <meta:user-defined meta:name="DCTERMS.W3CDTF/OVERHEIDop.jaargang">2024</meta:user-defined>
    <meta:user-defined meta:name="OVERHEIDop.publicationIssue">277662</meta:user-defined>
    <meta:user-defined meta:name="OVERHEIDop.GmbID/DC.identifier">gmb-2024-277662</meta:user-defined>
    <meta:user-defined meta:name="OVERHEIDop.versieInformatie"/>
  </office:meta>
</office:document-meta>
</file>