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ooiweg 26, 8488AP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1640 voor een Omgevingsvergunning op de locatie Kooiweg 26, 8488AP Nijeholtwolde. De vergunning is verleend. Het besluit betreft:</text:p>
            <text:p text:style-name="common-al">vervangen raamkozijn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6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ooiweg 26, 8488AP Nijeholtwol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58</meta:user-defined>
    <meta:user-defined meta:name="OVERHEIDop.GmbID/DC.identifier">gmb-2024-277658</meta:user-defined>
    <meta:user-defined meta:name="OVERHEIDop.versieInformatie"/>
  </office:meta>
</office:document-meta>
</file>