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71, 5472L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juni 2024</text:p>
            <text:p text:style-name="common-al">het bouwen van twee agrarische bedrijfsgebouw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6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39</meta:user-defined>
    <meta:user-defined meta:name="DCTERMS.abstract">Betreft: aanvraag op locatie Dintherseweg 71, 5472LG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Dintherseweg 71, 5472LG Loosbro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654</meta:user-defined>
    <meta:user-defined meta:name="OVERHEIDop.GmbID/DC.identifier">gmb-2024-277654</meta:user-defined>
    <meta:user-defined meta:name="OVERHEIDop.versieInformatie"/>
  </office:meta>
</office:document-meta>
</file>