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3-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3-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3-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5-3-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5-3-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5-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3-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3-1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3-20">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3-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3-2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3-2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5-3-24">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5-3-25">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5-3-26">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8-2-2">
      <text:list-level-style-bullet text:bullet-char="–" text:level="1">
        <style:list-level-properties text:min-label-width="10mm"/>
      </text:list-level-style-bullet>
    </text:list-style>
    <text:list-style style:name="id1-3-2-6-5-1-7-8-2-2-1">
      <text:list-level-style-bullet text:bullet-char="–" text:level="1">
        <style:list-level-properties text:min-label-width="10mm"/>
      </text:list-level-style-bullet>
    </text:list-style>
    <text:list-style style:name="id1-3-2-6-5-1-7-8-2-2-2">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text:list-style style:name="id1-3-2-7-6-1-8-2-7-1">
      <text:list-level-style-bullet text:bullet-char="•" text:level="1">
        <style:list-level-properties text:min-label-width="10mm"/>
      </text:list-level-style-bullet>
    </text:list-style>
    <text:list-style style:name="id1-3-2-7-6-1-8-2-7-1-1">
      <text:list-level-style-bullet text:bullet-char="•" text:level="1">
        <style:list-level-properties text:min-label-width="10mm"/>
      </text:list-level-style-bullet>
    </text:list-style>
    <text:list-style style:name="id1-3-2-7-6-1-8-2-7-1-2">
      <text:list-level-style-bullet text:bullet-char="•" text:level="1">
        <style:list-level-properties text:min-label-width="10mm"/>
      </text:list-level-style-bullet>
    </text:list-style>
    <text:list-style style:name="id1-3-2-7-6-1-8-3-7-1">
      <text:list-level-style-bullet text:bullet-char="•" text:level="1">
        <style:list-level-properties text:min-label-width="10mm"/>
      </text:list-level-style-bullet>
    </text:list-style>
    <text:list-style style:name="id1-3-2-7-6-1-8-3-7-1-1">
      <text:list-level-style-bullet text:bullet-char="•" text:level="1">
        <style:list-level-properties text:min-label-width="10mm"/>
      </text:list-level-style-bullet>
    </text:list-style>
    <text:list-style style:name="id1-3-2-7-6-1-8-3-7-1-2">
      <text:list-level-style-bullet text:bullet-char="•" text:level="1">
        <style:list-level-properties text:min-label-width="10mm"/>
      </text:list-level-style-bullet>
    </text:list-style>
    <text:list-style style:name="id1-3-2-7-6-1-8-19-2-2">
      <text:list-level-style-bullet text:bullet-char="•" text:level="1">
        <style:list-level-properties text:min-label-width="10mm"/>
      </text:list-level-style-bullet>
    </text:list-style>
    <text:list-style style:name="id1-3-2-7-6-1-8-19-2-2-1">
      <text:list-level-style-bullet text:bullet-char="•" text:level="1">
        <style:list-level-properties text:min-label-width="10mm"/>
      </text:list-level-style-bullet>
    </text:list-style>
    <text:list-style style:name="id1-3-2-7-6-1-8-19-2-2-2">
      <text:list-level-style-bullet text:bullet-char="•" text:level="1">
        <style:list-level-properties text:min-label-width="10mm"/>
      </text:list-level-style-bullet>
    </text:list-style>
    <text:list-style style:name="id1-3-2-7-6-1-8-22-2-2">
      <text:list-level-style-bullet text:bullet-char="–" text:level="1">
        <style:list-level-properties text:min-label-width="10mm"/>
      </text:list-level-style-bullet>
    </text:list-style>
    <text:list-style style:name="id1-3-2-7-6-1-8-22-2-2-1">
      <text:list-level-style-bullet text:bullet-char="–" text:level="1">
        <style:list-level-properties text:min-label-width="10mm"/>
      </text:list-level-style-bullet>
    </text:list-style>
    <text:list-style style:name="id1-3-2-7-6-1-8-22-2-2-2">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style:style style:family="table-column" style:parent-style-name="colspec" style:name="id1-3-2-12-3-1-7">
      <style:table-column-properties/>
    </style:style>
    <text:list-style style:name="id1-3-2-12-3-1-8-13-2-2">
      <text:list-level-style-bullet text:bullet-char="–" text:level="1">
        <style:list-level-properties text:min-label-width="10mm"/>
      </text:list-level-style-bullet>
    </text:list-style>
    <text:list-style style:name="id1-3-2-12-3-1-8-13-2-2-1">
      <text:list-level-style-bullet text:bullet-char="–" text:level="1">
        <style:list-level-properties text:min-label-width="10mm"/>
      </text:list-level-style-bullet>
    </text:list-style>
    <text:list-style style:name="id1-3-2-12-3-1-8-13-2-2-2">
      <text:list-level-style-bullet text:bullet-char="–" text:level="1">
        <style:list-level-properties text:min-label-width="10mm"/>
      </text:list-level-style-bullet>
    </text:list-style>
    <style:style style:family="table-column" style:parent-style-name="colspec" style:name="id1-3-2-14-5-1-1">
      <style:table-column-properties/>
    </style:style>
    <style:style style:family="table-column" style:parent-style-name="colspec" style:name="id1-3-2-14-5-1-2">
      <style:table-column-properties/>
    </style:style>
    <style:style style:family="table-column" style:parent-style-name="colspec" style:name="id1-3-2-14-5-1-3">
      <style:table-column-properties/>
    </style:style>
    <style:style style:family="table-column" style:parent-style-name="colspec" style:name="id1-3-2-14-5-1-4">
      <style:table-column-properties/>
    </style:style>
    <style:style style:family="table-column" style:parent-style-name="colspec" style:name="id1-3-2-14-5-1-5">
      <style:table-column-properties/>
    </style:style>
    <style:style style:family="table-column" style:parent-style-name="colspec" style:name="id1-3-2-14-5-1-6">
      <style:table-column-properties/>
    </style:style>
    <style:style style:family="table-column" style:parent-style-name="colspec" style:name="id1-3-2-14-5-1-7">
      <style:table-column-properties/>
    </style:style>
    <style:style style:family="table-column" style:parent-style-name="colspec" style:name="id1-3-2-15-3-1-1">
      <style:table-column-properties/>
    </style:style>
    <style:style style:family="table-column" style:parent-style-name="colspec" style:name="id1-3-2-15-3-1-2">
      <style:table-column-properties/>
    </style:style>
    <style:style style:family="table-column" style:parent-style-name="colspec" style:name="id1-3-2-15-3-1-3">
      <style:table-column-properties/>
    </style:style>
    <style:style style:family="table-column" style:parent-style-name="colspec" style:name="id1-3-2-15-3-1-4">
      <style:table-column-properties/>
    </style:style>
    <style:style style:family="table-column" style:parent-style-name="colspec" style:name="id1-3-2-15-3-1-5">
      <style:table-column-properties/>
    </style:style>
    <style:style style:family="table-column" style:parent-style-name="colspec" style:name="id1-3-2-15-3-1-6">
      <style:table-column-properties/>
    </style:style>
    <style:style style:family="table-column" style:parent-style-name="colspec" style:name="id1-3-2-15-3-1-7">
      <style:table-column-properties/>
    </style:style>
    <style:style style:family="table-column" style:parent-style-name="colspec" style:name="id1-3-2-16-3-1-1">
      <style:table-column-properties/>
    </style:style>
    <style:style style:family="table-column" style:parent-style-name="colspec" style:name="id1-3-2-16-3-1-2">
      <style:table-column-properties/>
    </style:style>
    <style:style style:family="table-column" style:parent-style-name="colspec" style:name="id1-3-2-16-3-1-3">
      <style:table-column-properties/>
    </style:style>
    <style:style style:family="table-column" style:parent-style-name="colspec" style:name="id1-3-2-16-3-1-4">
      <style:table-column-properties/>
    </style:style>
    <style:style style:family="table-column" style:parent-style-name="colspec" style:name="id1-3-2-16-3-1-5">
      <style:table-column-properties/>
    </style:style>
    <style:style style:family="table-column" style:parent-style-name="colspec" style:name="id1-3-2-16-3-1-6">
      <style:table-column-properties/>
    </style:style>
    <style:style style:family="table-column" style:parent-style-name="colspec" style:name="id1-3-2-16-3-1-7">
      <style:table-column-properties/>
    </style:style>
    <style:style style:family="table-column" style:parent-style-name="colspec" style:name="id1-3-2-17-3-1-1">
      <style:table-column-properties/>
    </style:style>
    <style:style style:family="table-column" style:parent-style-name="colspec" style:name="id1-3-2-17-3-1-2">
      <style:table-column-properties/>
    </style:style>
    <style:style style:family="table-column" style:parent-style-name="colspec" style:name="id1-3-2-17-3-1-3">
      <style:table-column-properties/>
    </style:style>
    <style:style style:family="table-column" style:parent-style-name="colspec" style:name="id1-3-2-17-3-1-4">
      <style:table-column-properties/>
    </style:style>
    <style:style style:family="table-column" style:parent-style-name="colspec" style:name="id1-3-2-17-3-1-5">
      <style:table-column-properties/>
    </style:style>
    <style:style style:family="table-column" style:parent-style-name="colspec" style:name="id1-3-2-17-3-1-6">
      <style:table-column-properties/>
    </style:style>
    <style:style style:family="table-column" style:parent-style-name="colspec" style:name="id1-3-2-17-3-1-7">
      <style:table-column-properties/>
    </style:style>
    <style:style style:family="table-column" style:parent-style-name="colspec" style:name="id1-3-2-18-3-1-1">
      <style:table-column-properties/>
    </style:style>
    <style:style style:family="table-column" style:parent-style-name="colspec" style:name="id1-3-2-18-3-1-2">
      <style:table-column-properties/>
    </style:style>
    <style:style style:family="table-column" style:parent-style-name="colspec" style:name="id1-3-2-18-3-1-3">
      <style:table-column-properties/>
    </style:style>
    <style:style style:family="table-column" style:parent-style-name="colspec" style:name="id1-3-2-18-3-1-4">
      <style:table-column-properties/>
    </style:style>
    <style:style style:family="table-column" style:parent-style-name="colspec" style:name="id1-3-2-18-3-1-5">
      <style:table-column-properties/>
    </style:style>
    <style:style style:family="table-column" style:parent-style-name="colspec" style:name="id1-3-2-18-3-1-6">
      <style:table-column-properties/>
    </style:style>
    <style:style style:family="table-column" style:parent-style-name="colspec" style:name="id1-3-2-18-3-1-7">
      <style:table-column-properties/>
    </style:style>
    <text:list-style style:name="id1-3-2-18-3-1-8-27-2-2">
      <text:list-level-style-bullet text:bullet-char="–" text:level="1">
        <style:list-level-properties text:min-label-width="10mm"/>
      </text:list-level-style-bullet>
    </text:list-style>
    <text:list-style style:name="id1-3-2-18-3-1-8-27-2-2-1">
      <text:list-level-style-bullet text:bullet-char="–" text:level="1">
        <style:list-level-properties text:min-label-width="10mm"/>
      </text:list-level-style-bullet>
    </text:list-style>
    <text:list-style style:name="id1-3-2-18-3-1-8-27-2-2-2">
      <text:list-level-style-bullet text:bullet-char="–" text:level="1">
        <style:list-level-properties text:min-label-width="10mm"/>
      </text:list-level-style-bullet>
    </text:list-style>
    <style:style style:family="table-column" style:parent-style-name="colspec" style:name="id1-3-2-20-3-1-1">
      <style:table-column-properties/>
    </style:style>
    <style:style style:family="table-column" style:parent-style-name="colspec" style:name="id1-3-2-20-3-1-2">
      <style:table-column-properties/>
    </style:style>
    <style:style style:family="table-column" style:parent-style-name="colspec" style:name="id1-3-2-20-3-1-3">
      <style:table-column-properties/>
    </style:style>
    <style:style style:family="table-column" style:parent-style-name="colspec" style:name="id1-3-2-20-3-1-4">
      <style:table-column-properties/>
    </style:style>
    <style:style style:family="table-column" style:parent-style-name="colspec" style:name="id1-3-2-20-3-1-5">
      <style:table-column-properties/>
    </style:style>
    <style:style style:family="table-column" style:parent-style-name="colspec" style:name="id1-3-2-20-3-1-6">
      <style:table-column-properties/>
    </style:style>
    <style:style style:family="table-column" style:parent-style-name="colspec" style:name="id1-3-2-20-3-1-7">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style:style style:family="table-column" style:parent-style-name="colspec" style:name="id1-3-2-22-3-1-6">
      <style:table-column-properties/>
    </style:style>
  </office:automatic-styles>
  <office:body>
    <office:text>
      <text:p text:style-name="new_page_staatscourant"/>
      <text:p text:style-name="single-kop-titel">Rectificatie: Mandaatregeling gemeente Oss 2024</text:p>
      <text:section text:name="regeling_id1-3-2" text:style-name="regeling">
        <text:section text:name="aanhef_id1-3-2-1" text:style-name="aanhef">
          <text:section text:name="preambule_id1-3-2-1-1" text:style-name="preambule">
            <text:p text:style-name="al">[Deze publicatie betreft een rectificatie omdat in het mandaatregister de titel van hoofdstuk 3.1 Bestuur &amp; Advies (BA) ontbrak. De oorspronkelijke publicatie is op 21 juni 2024 bekendgemaakt<text:span text:style-name="nadrukvet">, </text:span>beschikbaar via <text:a xlink:href="https://zoek.officielebekendmakingen.nl/gmb-2024-272609.html" xlink:type="simple"><text:span text:style-name="nadrukondlijn">Gemeenteblad 2024, 272609</text:span></text:a>.]</text:p>
            <text:p text:style-name="al"/>
            <text:p text:style-name="al">Het college van burgemeester en wethouders en de burgemeester van Oss;</text:p>
            <text:p text:style-name="al"/>
            <text:p text:style-name="al">ieder voor zover het zijn bevoegdheid betreft;</text:p>
            <text:p text:style-name="al"/>
            <text:p text:style-name="al">gezien het voorstel d.d. 4 juni 2024;</text:p>
            <text:p text:style-name="al"/>
            <text:p text:style-name="al">gelet op de Gemeentewet en afdeling 10.1.1. van de Algemene wet bestuursrecht;</text:p>
            <text:p text:style-name="al"/>
            <text:p text:style-name="al">besluiten:</text:p>
            <text:p text:style-name="al"/>
            <text:list text:style-name="id1-3-2-1-1-13">
              <text:list-item text:style-override="id1-3-2-1-1-13-1">
                <text:number>I.</text:number>
                <text:p text:style-name="al">in te trekken de Gewijzigde bevoegdhedenregeling Oss 2007 d.d. 9 januari 2018, de Algemene dienstoverstijgende bevoegdheden d.d. 17 april 2012, en de bevoegdheden zoals die zijn omschreven in het Mandaatregister gemeente Oss d.d. 18 januari 2024;</text:p>
              </text:list-item>
              <text:list-item text:style-override="id1-3-2-1-1-13-2">
                <text:number>II.</text:number>
                <text:p text:style-name="al">vast te stellen de volgende Mandaatregeling gemeente Oss 2024.</text:p>
              </text:list-item>
            </text:list>
            <text:p text:style-name="al">
            <text:span text:style-name="nadrukvet">MANDAATREGELING GEMEENTE OS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gever: het bestuursorgaan dat aan een functionaris de bevoegdheid geeft om in naam van het bestuursorgaan besluiten te nemen: het college van burgemeester en wethouders of de burgemeester;</text:p>
              </text:list-item>
              <text:list-item text:style-override="id1-3-2-2-1-3-2">
                <text:number>b.</text:number>
                <text:p text:style-name="al">gemandateerde: de functionaris die van de mandaatgever de bevoegdheid heeft gekregen om in naam van de mandaatgever besluiten te nemen en te ondertekenen;</text:p>
              </text:list-item>
              <text:list-item text:style-override="id1-3-2-2-1-3-3">
                <text:number>c.</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In deze regeling worden de bevoegdheden omschreven die de mandaatgever aan de gemandateerden opdraagt via mandaat.</text:p>
              </text:list-item>
              <text:list-item text:style-override="id1-3-2-2-2-3">
                <text:number>2.</text:number>
                <text:p text:style-name="al">De verlening van het mandaat geschiedt in de ruimste zin van het woord. Naast het nemen van positieve en negatieve besluiten omvat het mandaat ook onderstaande bevoegdheden:</text:p>
                <text:list text:style-name="id1-3-2-2-2-3-3">
                  <text:list-item text:style-override="id1-3-2-2-2-3-3-1">
                    <text:number>a.</text:number>
                    <text:p text:style-name="al">het stellen van voorschriften en nadere voorwaarden;</text:p>
                  </text:list-item>
                  <text:list-item text:style-override="id1-3-2-2-2-3-3-2">
                    <text:number>b.</text:number>
                    <text:p text:style-name="al">het vaststellen van aanvraagformulieren;</text:p>
                  </text:list-item>
                  <text:list-item text:style-override="id1-3-2-2-2-3-3-3">
                    <text:number>c.</text:number>
                    <text:p text:style-name="al">alle werkzaamheden ter voorbereiding van het besluit;</text:p>
                  </text:list-item>
                  <text:list-item text:style-override="id1-3-2-2-2-3-3-4">
                    <text:number>d.</text:number>
                    <text:p text:style-name="al">het uitreiken van bewijs van ontvangst van de aanvragen en dergelijke;</text:p>
                  </text:list-item>
                  <text:list-item text:style-override="id1-3-2-2-2-3-3-5">
                    <text:number>e.</text:number>
                    <text:p text:style-name="al">het verdagen en/of uitstellen van besluiten;</text:p>
                  </text:list-item>
                  <text:list-item text:style-override="id1-3-2-2-2-3-3-6">
                    <text:number>f.</text:number>
                    <text:p text:style-name="al">het verzoeken om aanvullende informatie;</text:p>
                  </text:list-item>
                  <text:list-item text:style-override="id1-3-2-2-2-3-3-7">
                    <text:number>g.</text:number>
                    <text:p text:style-name="al">het voeren van correspondentie die direct te maken heeft met de opgedragen taak;</text:p>
                  </text:list-item>
                  <text:list-item text:style-override="id1-3-2-2-2-3-3-8">
                    <text:number>h.</text:number>
                    <text:p text:style-name="al">het interpreteren van de regelgeving;</text:p>
                  </text:list-item>
                  <text:list-item text:style-override="id1-3-2-2-2-3-3-9">
                    <text:number>i.</text:number>
                    <text:p text:style-name="al">het verstrekken van bedragen in termijnen;</text:p>
                  </text:list-item>
                  <text:list-item text:style-override="id1-3-2-2-2-3-3-10">
                    <text:number>j.</text:number>
                    <text:p text:style-name="al">het verstrekken van voorschotten;</text:p>
                  </text:list-item>
                  <text:list-item text:style-override="id1-3-2-2-2-3-3-11">
                    <text:number>k.</text:number>
                    <text:p text:style-name="al">het bekendmaken of mededelen (met inbegrip van het publiceren) van besluiten en beschikkingen, daar waar de verplichting daartoe in de wet is opgenomen;</text:p>
                  </text:list-item>
                  <text:list-item text:style-override="id1-3-2-2-2-3-3-12">
                    <text:number>l.</text:number>
                    <text:p text:style-name="al">het inschrijven van besluiten en beschikkingen;</text:p>
                  </text:list-item>
                  <text:list-item text:style-override="id1-3-2-2-2-3-3-13">
                    <text:number>m.</text:number>
                    <text:p text:style-name="al">het toezenden van besluiten en beschikkingen aan instanties, daar waar de verplichting daartoe in de wet is opgenomen;</text:p>
                  </text:list-item>
                  <text:list-item text:style-override="id1-3-2-2-2-3-3-14">
                    <text:number>n.</text:number>
                    <text:p text:style-name="al">alle andere besluiten die genomen moeten worden (waaronder het buiten behandeling laten van aanvragen) en alle andere handelingen die moeten worden verricht binnen het kader van de uitvoering van de verleende bevoegdheid.</text:p>
                  </text:list-item>
                </text:list>
              </text:list-item>
              <text:list-item text:style-override="id1-3-2-2-2-4">
                <text:number>3.</text:number>
                <text:p text:style-name="al">Het mandaat voor het besluit tot het aangaan van een overeenkomst omvat, tenzij specifiek anders is aangegeven, tevens:</text:p>
                <text:list text:style-name="id1-3-2-2-2-4-3">
                  <text:list-item text:style-override="id1-3-2-2-2-4-3-1">
                    <text:number>a.</text:number>
                    <text:p text:style-name="al">het wijzigen, verlengen of beëindigen van een afgesloten overeenkomst of een op grond daarvan gevestigd beperkt recht;</text:p>
                  </text:list-item>
                  <text:list-item text:style-override="id1-3-2-2-2-4-3-2">
                    <text:number>b.</text:number>
                    <text:p text:style-name="al">de bevoegdheid om eventuele daarmee samenhangende rechtshandelingen voor afwikkeling en transport van notariële akten te verrichten;</text:p>
                  </text:list-item>
                  <text:list-item text:style-override="id1-3-2-2-2-4-3-3">
                    <text:number>c.</text:number>
                    <text:p text:style-name="al">het uitoefenen van alle rechten, die de wet of overeenkomst zelf, aan die overeenkomst of een op grond daarvan gevestigd beperkt recht verbindt, zoals in gebreke stellen, het vorderen van nakoming, ontbinding, of schadevergoeding, het geven van toestemming bij contract overnames e.d.</text:p>
                  </text:list-item>
                </text:list>
              </text:list-item>
              <text:list-item text:style-override="id1-3-2-2-2-5">
                <text:number>4.</text:number>
                <text:p text:style-name="al">Mandaten en volmachten hebben betrekking op rechtshandelingen. Als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2-6">
                <text:number>5.</text:number>
                <text:p text:style-name="al">De in deze regeling genoemde bedragen zijn exclusief BTW.</text:p>
              </text:list-item>
            </text:list>
          </text:section>
          <text:section text:name="artikel_id1-3-2-2-3" text:style-name="artikel">
            <text:p text:style-name="artikel_kop_titel"><text:span text:style-name="artikel_kop_label">Artikel</text:span> <text:span text:style-name="artikel_kop_nr">3</text:span> Mandaat en ondermandaat</text:p>
            <text:list text:style-name="id1-3-2-2-3-2">
              <text:list-item text:style-override="id1-3-2-2-3-2">
                <text:number>1.</text:number>
                <text:p text:style-name="al">Het college van burgemeester en wethouders en de burgemeester mandateren aan de portefeuillehouders, de gemeentesecretaris/ algemeen directeur, de directeuren en externen de bevoegdheden zoals die worden omschreven in deze regeling.</text:p>
              </text:list-item>
              <text:list-item text:style-override="id1-3-2-2-3-3">
                <text:number>2.</text:number>
                <text:p text:style-name="al">De gemeentesecretaris/ algemeen directeur en de directeuren mogen de aan hen gemandateerde bevoegdheden ondermandateren aan de afdelingshoofden, de programmamanagers en aan externen.</text:p>
              </text:list-item>
              <text:list-item text:style-override="id1-3-2-2-3-4">
                <text:number>3.</text:number>
                <text:p text:style-name="al">De afdelingshoofden en de programmamanagers mogen ondermandateren aan functionarissen van de gemeente Oss werkzaam binnen de afdeling respectievelijk het programma, tenzij in deze regeling is aangegeven dat dit niet is toegestaan.</text:p>
              </text:list-item>
              <text:list-item text:style-override="id1-3-2-2-3-5">
                <text:number>4.</text:number>
                <text:p text:style-name="al">De afdelingshoofden en de programmamanagers mogen niet ondermandateren aan externen, tenzij in deze regeling is aangegeven dat dit wel is toegestaan.</text:p>
              </text:list-item>
              <text:list-item text:style-override="id1-3-2-2-3-6">
                <text:number>5.</text:number>
                <text:p text:style-name="al">De afdelingshoofden en de programmamanagers zijn de laatsten die mogen ondermandateren.</text:p>
              </text:list-item>
              <text:list-item text:style-override="id1-3-2-2-3-7">
                <text:number>6.</text:number>
                <text:p text:style-name="al">Een mandaat of ondermandaat wordt verleend door een schriftelijk besluit.</text:p>
              </text:list-item>
              <text:list-item text:style-override="id1-3-2-2-3-8">
                <text:number>7.</text:number>
                <text:p text:style-name="al">Op ondermandaat zijn de bepalingen in deze regeling van overeenkomstige toepassing.</text:p>
              </text:list-item>
            </text:list>
          </text:section>
          <text:section text:name="artikel_id1-3-2-2-4" text:style-name="artikel">
            <text:p text:style-name="artikel_kop_titel"><text:span text:style-name="artikel_kop_label">Artikel</text:span> <text:span text:style-name="artikel_kop_nr">4</text:span> Beperkingen en voorwaarden</text:p>
            <text:list text:style-name="id1-3-2-2-4-2">
              <text:list-item text:style-override="id1-3-2-2-4-2">
                <text:number>1.</text:number>
                <text:p text:style-name="al">Bevoegdheden die onder het bereik van deze regeling vallen worden niet in mandaat of ondermandaat uitgeoefend voor zover sprake is van:</text:p>
                <text:list text:style-name="id1-3-2-2-4-2-3">
                  <text:list-item text:style-override="id1-3-2-2-4-2-3-1">
                    <text:number>a.</text:number>
                    <text:p text:style-name="al">strijdigheid met een wettelijk voorschrift, beleidsregel of beleidslijn;</text:p>
                  </text:list-item>
                  <text:list-item text:style-override="id1-3-2-2-4-2-3-2">
                    <text:number>b.</text:number>
                    <text:p text:style-name="al">het instellen van beroep bij een bij de wet ingesteld orgaan dat is belast met rechtspraak;</text:p>
                  </text:list-item>
                  <text:list-item text:style-override="id1-3-2-2-4-2-3-3">
                    <text:number>c.</text:number>
                    <text:p text:style-name="al">overschrijding van de in de begroting vastgestelde budgetten.</text:p>
                  </text:list-item>
                </text:list>
              </text:list-item>
              <text:list-item text:style-override="id1-3-2-2-4-3">
                <text:number>2.</text:number>
                <text:p text:style-name="al">Een in mandaat of ondermandaat verkregen bevoegdheid wordt slechts uitgeoefend ten aanzien van aangelegenheden die behoren tot het werkterrein van de functionaris.</text:p>
              </text:list-item>
              <text:list-item text:style-override="id1-3-2-2-4-4">
                <text:number>3.</text:number>
                <text:p text:style-name="al">Onverminderd de in deze regeling vermelde beperkingen en voorwaarden dient de gemandateerde rekening te houden met instructies die de mandaatgever per geval of in het algemeen kan geven.</text:p>
              </text:list-item>
            </text:list>
          </text:section>
          <text:section text:name="artikel_id1-3-2-2-5" text:style-name="artikel">
            <text:p text:style-name="artikel_kop_titel"><text:span text:style-name="artikel_kop_label">Artikel</text:span> <text:span text:style-name="artikel_kop_nr">5</text:span> Overlegverplichting</text:p>
            <text:list text:style-name="id1-3-2-2-5-2">
              <text:list-item text:style-override="id1-3-2-2-5-2">
                <text:number>1.</text:number>
                <text:p text:style-name="al">Bevoegdheden die onder het bereik van deze regeling vallen worden alleen uitgeoefend na overleg met de mandaatgever voor zover het besluit als bestuurlijk, politiek, of anderszins gevoelig wordt aangemerkt. Bij een ambtelijk mandaat van het college van burgemeester en wethouders vindt overleg plaats met de portefeuillehouder.</text:p>
              </text:list-item>
              <text:list-item text:style-override="id1-3-2-2-5-3">
                <text:number>2.</text:number>
                <text:p text:style-name="al">De gemandateerde maakt geen gebruik van het mandaat als na overleg de portefeuillehouder respectievelijk de burgemeester heeft aangegeven dat het bestuursorgaan zelf beslist.</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Als de in deze regeling bedoelde gemandateerde bevoegdheid wordt uitgeoefend onder verantwoordelijkheid van het college van burgemeester en wethouders, worden uitgaande stukken als volgt ondertekend:</text:p>
                <text:p text:style-name="al">Burgemeester en wethouders van Oss, </text:p>
                <text:p text:style-name="al">Namens dezen, </text:p>
                <text:p text:style-name="al">gevolgd door handtekening, naam en functie van de ondertekenaar</text:p>
              </text:list-item>
              <text:list-item text:style-override="id1-3-2-2-6-3">
                <text:number>2.</text:number>
                <text:p text:style-name="al">Als de in deze regeling bedoelde gemandateerde bevoegdheid wordt uitgeoefend onder verantwoordelijkheid van de burgemeester, worden uitgaande stukken als volgt ondertekend:</text:p>
                <text:p text:style-name="al">De burgemeester van Oss, </text:p>
                <text:p text:style-name="al">Namens deze, </text:p>
                <text:p text:style-name="al">gevolgd door handtekening, naam en functie van de ondertekenaar.</text:p>
              </text:list-item>
              <text:list-item text:style-override="id1-3-2-2-6-4">
                <text:number>3.</text:number>
                <text:p text:style-name="al">De plaatsvervanger ondertekent met de benaming: “Plv. &lt;functionaris die vervangen wordt&gt;”.</text:p>
              </text:list-item>
              <text:list-item text:style-override="id1-3-2-2-6-5">
                <text:number>4.</text:number>
                <text:p text:style-name="al">De persoonsvorm bij mandaat uitgaande stukken is: ”wij” bij mandaten namens burgemeester en wethouders” en “ik” bij mandaten namens de burgemeester.</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gemeentesecretaris/ algemeen directeur en de directeuren zorgen voor een Vervangingsregeling voor hun organisatieonderdeel.</text:p>
              </text:list-item>
              <text:list-item text:style-override="id1-3-2-2-7-3">
                <text:number>2.</text:number>
                <text:p text:style-name="al">Bij afwezigheid van een functionaris aan wie op grond van deze regeling bevoegdheden zijn toegekend, worden de bevoegdheden uitgeoefend door de plaatsvervanger zoals aangewezen in de betreffende Vervangingsregeling.</text:p>
              </text:list-item>
            </text:list>
          </text:section>
          <text:section text:name="artikel_id1-3-2-2-8" text:style-name="artikel">
            <text:p text:style-name="artikel_kop_titel"><text:span text:style-name="artikel_kop_label">Artikel</text:span> <text:span text:style-name="artikel_kop_nr">8</text:span> Slotbepaling </text:p>
            <text:list text:style-name="id1-3-2-2-8-2">
              <text:list-item text:style-override="id1-3-2-2-8-2">
                <text:number>1.</text:number>
                <text:p text:style-name="al">Deze regeling treedt in werking op 1 juli 2024.</text:p>
              </text:list-item>
              <text:list-item text:style-override="id1-3-2-2-8-3">
                <text:number>2.</text:number>
                <text:p text:style-name="al">Deze regeling wordt aangehaald als: Mandaatregeling gemeente Oss 2024.</text:p>
              </text:list-item>
            </text:list>
          </text:section>
        </text:section>
        <text:section text:name="regeling-sluiting_id1-3-2-3" text:style-name="regeling-sluiting">
          <text:section text:name="ondertekening_id1-3-2-3-1">
            <text:p><text:span text:style-name="functie">Aldus vastgesteld in de vergadering van 11 juni 2024.</text:span></text:p>
          </text:section>
          <text:section text:name="ondertekening_id1-3-2-3-2">
            <text:p><text:span text:style-name="functie"/></text:p>
            <text:p><text:span text:style-name="functie"/></text:p>
            <text:p><text:span text:style-name="functie">Burgemeester en wethouders van Oss,</text:span></text:p>
          </text:section>
          <text:section text:name="ondertekening_id1-3-2-3-3">
            <text:p><text:span text:style-name="functie"/></text:p>
            <text:p><text:span text:style-name="functie"/></text:p>
            <text:p><text:span text:style-name="functie">De secretaris, </text:span></text:p>
            <text:p><text:span text:style-name="functie">H. Reints </text:span></text:p>
          </text:section>
          <text:section text:name="ondertekening_id1-3-2-3-4">
            <text:p><text:span text:style-name="functie"/></text:p>
            <text:p><text:span text:style-name="functie"/></text:p>
            <text:p><text:span text:style-name="functie">De burgemeester,</text:span></text:p>
            <text:p><text:span text:style-name="functie">Drs. W.J.L. Buijs-Glaudemans</text:span></text:p>
          </text:section>
          <text:section text:name="ondertekening_id1-3-2-3-5">
            <text:p><text:span text:style-name="functie"/></text:p>
            <text:p><text:span text:style-name="functie"/></text:p>
            <text:p><text:span text:style-name="functie">De burgemeester van Oss,</text:span></text:p>
            <text:p><text:span text:style-name="functie">Drs. W.J.L. Buijs-Glaudemans</text:span></text:p>
          </text:section>
          <text:section text:name="ondertekening_id1-3-2-3-6">
            <text:p><text:span text:style-name="functie"/></text:p>
          </text:section>
        </text:section>
        <text:section text:name="nota-toelichting_id1-3-2-4" text:style-name="nota-toelichting">
          <text:p text:style-name="kop_level0"><text:span text:style-name="label"/> Toelichting/Interne instructie</text:p>
          <text:p text:style-name="al">
          <text:span text:style-name="nadrukvet">1.</text:span>
          <text:span text:style-name="nadrukvet">Inleiding</text:span>
        </text:p>
          <text:p text:style-name="al">In de Mandaatregeling is aangegeven wie bevoegd is namens het college van burgemeester en wethouders of de burgemeester besluiten te nemen en privaatrechtelijke rechtshandelingen te verrichten.</text:p>
          <text:p text:style-name="al"/>
          <text:p text:style-name="al">Het gaat om verschillende soorten bevoegdheden:</text:p>
          <text:list text:style-name="id1-3-2-4-6">
            <text:list-item text:style-override="id1-3-2-4-6-1">
              <text:number>1.</text:number>
              <text:p text:style-name="al">Mandaat</text:p>
            </text:list-item>
            <text:list-item text:style-override="id1-3-2-4-6-2">
              <text:number>2.</text:number>
              <text:p text:style-name="al">Volmacht</text:p>
            </text:list-item>
            <text:list-item text:style-override="id1-3-2-4-6-3">
              <text:number>3.</text:number>
              <text:p text:style-name="al">Machtiging en procesmachtiging.</text:p>
            </text:list-item>
          </text:list>
          <text:p text:style-name="al">1. Mandaat</text:p>
          <text:p text:style-name="al">Mandaat is de bevoegdheid om namens een bestuursorgaan besluiten te nemen. Het college van burgemeester en wethouders en de burgemeester zijn beide een bestuursorgaan in de zin van de Algemene wet bestuursrecht.</text:p>
          <text:p text:style-name="al">Juridisch geldt een in mandaat genomen besluit als een besluit van de mandaatgever zelf.</text:p>
          <text:p text:style-name="al">De mandaatgever kan de bevoegdheid ook altijd zelf blijven uitoefenen, en tussentijds algemene en bijzondere richtlijnen geven.</text:p>
          <text:p text:style-name="al">Het bestuursorgaan kan een algemeen mandaat verlenen of een mandaat voor een bepaald geval. De mandaten worden schriftelijk gegeven.</text:p>
          <text:p text:style-name="al"/>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text:p>
          <text:p text:style-name="al"/>
          <text:p text:style-name="al">2. Volmacht</text:p>
          <text:p text:style-name="al">Volmacht is de bevoegdheid namens de gemeente privaatrechtelijke rechtshandelingen te verrichten, zoals het ondertekenen van een overeenkomst.</text:p>
          <text:p text:style-name="al">De burgemeester is volgens artikel 171 Gemeentewet degene die de gemeente in en buiten rechte vertegenwoordigt. De burgemeester kan daarvoor volmachten verlenen.</text:p>
          <text:p text:style-name="al">De bevoegdheid een overeenkomst te tekenen moet onderscheiden worden van het (inhoudelijke) besluit een overeenkomst aan te gaan. Die bevoegdheid ligt bij het college op grond van artikel 160 Gemeentewet. Voor het aangaan en ondertekenen van een overeenkomst zijn dus twee bevoegdheden nodig: een mandaat van het college en een volmacht van de burgemeester.</text:p>
          <text:p text:style-name="al"/>
          <text:p text:style-name="al">3. Machtiging en procesmachtiging</text:p>
          <text:p text:style-name="al">Een machtiging is de bevoegdheid om namens de gemeente feitelijke handelingen te verrichten.</text:p>
          <text:p text:style-name="al">Voor het vertegenwoordigen van een bestuursorgaan of de gemeente in een juridische procedure is een procesmachtiging nodig. Bij een civielrechtelijke procedure geeft de burgemeester deze procesmachtiging. Bij een publiekrechtelijke procedure is dat het bevoegde bestuursorgaan. Aan een procesmachtiging gaat uiteraard een besluit vooraf van het bevoegde orgaan dat een procedure wordt gestart (procesbesluit).</text:p>
          <text:p text:style-name="al"/>
          <text:p text:style-name="al">In deze Mandaatregeling wordt onder mandaat ook volmacht en machtiging verstaan, tenzij in deze regeling anders is bepaald.</text:p>
          <text:p text:style-name="al"/>
          <text:p text:style-name="al">
          <text:span text:style-name="nadrukvet">2.</text:span>
          <text:span text:style-name="nadrukvet">Structuur van de Mandaatregeling</text:span>
        </text:p>
          <text:p text:style-name="al">De Mandaatregeling bevat onder meer begripsbepalingen en algemene bepalingen over de reikwijdte en de voorwaarden waaronder van de gemandateerde bevoegdheden gebruik mag worden gemaakt.</text:p>
          <text:p text:style-name="al">Hoofdstuk 1 bevat specifieke mandaten voor portefeuillehouders.</text:p>
          <text:p text:style-name="al">Hoofdstuk 2 bevat algemene mandaten die voor alle organisatieonderdelen gelden.</text:p>
          <text:p text:style-name="al">De hoofdstukken 3 tot en met 5 beschrijven de specifieke mandaten in een Opgave per organisatieonderdeel. In hoofdstuk 6 zijn de mandaten aan externen opgenomen.</text:p>
          <text:p text:style-name="al"/>
          <text:p text:style-name="al">De structuur is voor alle organisatieonderdelen dezelfde.</text:p>
          <text:p text:style-name="al">De gemeentesecretaris/ algemeen directeur en de directeuren hebben het hoofdmandaat.</text:p>
          <text:p text:style-name="al">Zij verlenen vervolgens ondermandaat aan de in de kolom ‘Ondermandaat’ genoemde afdelingshoofden en programmamanagers. De afdelingshoofden en programmamanagers geven op hun beurt in dezelfde kolom aan welke functionarissen werkzaam binnen de afdeling respectievelijk het programma een ondermandaat krijgen. Deze functionarissen kunnen niet verder ondermandateren.</text:p>
          <text:p text:style-name="al"/>
          <text:p text:style-name="al">Mandaten worden altijd verleend aan functionarissen en nooit op naam. Waar in de Mandaatregeling wordt gesproken van een functienaam betekent dit dat iedere persoon met deze functie binnen het organisatieonderdeel dit mandaat mag uitoefenen. Ongeacht of die persoon in dienst is van de gemeente Oss of ingehuurd.</text:p>
          <text:p text:style-name="al">Met een procesverantwoordelijke medewerker wordt bedoeld de behandelend ambtenaar die de betreffende werkzaamheden uitoefent volgens zijn functiebeschrijving, diens vervanger en degene die op incidentele basis in opdracht van een hogere leidinggevende de betreffende werkzaamheden verricht.</text:p>
          <text:p text:style-name="al"/>
          <text:p text:style-name="al">De Mandaatregeling en de onderliggende mandaat- en ondermandaatbesluiten worden gepubliceerd in het Gemeenteblad van Oss (<text:a xlink:href="http://www.officielebekendmakingen.nl" xlink:type="simple"><text:span text:style-name="nadrukondlijn">www.officielebekendmakingen.nl</text:span></text:a>.). De wijzigingen worden verwerkt in de geldende versie van de Mandaatregeling op <text:a xlink:href="http://www.lokaleregelgeving.overheid.nl" xlink:type="simple"><text:span text:style-name="nadrukondlijn">www.lokaleregelgeving.overheid.nl</text:span></text:a>.</text:p>
          <text:p text:style-name="al"/>
          <text:p text:style-name="al">
          <text:span text:style-name="nadrukvet">3.</text:span>
          <text:span text:style-name="nadrukvet">Opbouw van de tabel </text:span>
        </text:p>
          <text:p text:style-name="al">De tabel is als volgt te lezen:</text:p>
          <text:list text:style-name="id1-3-2-4-43">
            <text:list-item text:style-override="id1-3-2-4-43-1">
              <text:number>•</text:number>
              <text:p text:style-name="al">Kolom 1 bevat een uniek nummer.</text:p>
            </text:list-item>
            <text:list-item text:style-override="id1-3-2-4-43-2">
              <text:number>•</text:number>
              <text:p text:style-name="al">Kolom 2 geeft de bevoegdheid aan die wordt gemandateerd.</text:p>
            </text:list-item>
            <text:list-item text:style-override="id1-3-2-4-43-3">
              <text:number>•</text:number>
              <text:p text:style-name="al">Kolom 3 geeft de wettelijke basis daarvoor aan.</text:p>
            </text:list-item>
            <text:list-item text:style-override="id1-3-2-4-43-4">
              <text:number>•</text:number>
              <text:p text:style-name="al">Kolom 4 geeft aan welk bestuursorgaan bevoegd is het mandaat te verlenen: het college of de burgemeester.</text:p>
            </text:list-item>
            <text:list-item text:style-override="id1-3-2-4-43-5">
              <text:number>•</text:number>
              <text:p text:style-name="al">Kolom 5 geeft aan welke functionaris een ondermandaat wordt verleend.</text:p>
            </text:list-item>
            <text:list-item text:style-override="id1-3-2-4-43-6">
              <text:number>•</text:number>
              <text:p text:style-name="al">Kolom 6 bevat de specifieke voorwaarden/ opmerkingen. Soms is er geen bevoegdheid verder ondermandaat te verlenen. Dan staat er: ‘Niet bevoegd tot ondermandaat’. Of soms zijn de bevoegdheden beperkt tot een maximumbedrag. Dan is dat in deze kolom aangegeven.</text:p>
            </text:list-item>
          </text:list>
          <text:p text:style-name="al">
          <text:span text:style-name="nadrukvet">4.</text:span>
          <text:span text:style-name="nadrukvet">Bestuurlijk, politiek, of andere gevoelige kwesties</text:span>
        </text:p>
          <text:p text:style-name="al">Als er sprake is van bestuurlijk, politiek of andere gevoelige kwesties waaronder die met zwaarwegende financiële of juridische consequenties, vindt vooraf overleg plaats met de mandaatgever. Bij een bevoegdheid van het college vindt overleg plaats met de portefeuillehouder. De portefeuillehouder respectievelijk de burgemeester beslist of de gemandateerde alsnog van zijn mandaat gebruik mag maken.</text:p>
          <text:p text:style-name="al"/>
          <text:p text:style-name="al">
          <text:span text:style-name="nadrukvet">5.</text:span>
          <text:span text:style-name="nadrukvet">Budget</text:span>
        </text:p>
          <text:p text:style-name="al">De gemandateerde mag alleen gebruik maken van zijn mandaat voor het verstrekken van subsidie of het verrichten van een privaatrechtelijke rechtshandeling, voor zover in de begroting of bij afzonderlijk raadsbesluit middelen zijn toegekend en op het moment van het besluit voldoende middelen beschikbaar zijn. Daarbij dient de gemandateerde ook te besluiten en te handelen met inachtneming van het gemeentelijk inkoop- en aanbestedingsbeleid en de daaruit volgende Budgethoudersregeling.</text:p>
          <text:p text:style-name="al"/>
          <text:p text:style-name="al">
          <text:span text:style-name="nadrukvet">6.</text:span>
          <text:span text:style-name="nadrukvet">Mandaat aan externen</text:span>
        </text:p>
          <text:p text:style-name="al">Externen zijn niet-ondergeschikten, functionarissen die niet bij de gemeente Oss werken.</text:p>
          <text:p text:style-name="al">Het gaat hier dus niet om ingehuurd personeel. De gemeentesecretaris/ algemeen directeur en de directeuren mogen ondermandaat aan een externe verlenen. Afdelingshoofden en programmamanagers zijn alleen hiertoe bevoegd, als dit expliciet bij het mandaat is aangegeven.</text:p>
        </text:section>
        <text:section text:name="bijlage_id1-3-2-5" text:style-name="bijlage">
          <text:p text:style-name="bijlage_top"/>
          <text:p text:style-name="hoofdstuk_kop"><text:span text:style-name="label"/> <text:span text:style-name="nr"/> 
            <text:span text:style-name="nadrukvet">Inhoudsopgave hoofdstukken</text:span>
          </text:p>
          <text:p text:style-name="al"/>
          <text:list text:style-name="id1-3-2-5-3">
            <text:list-item text:style-override="id1-3-2-5-3-1">
              <text:number>1.</text:number>
              <text:p text:style-name="al"> Portefeuillehouders mandaten</text:p>
            </text:list-item>
            <text:list-item text:style-override="id1-3-2-5-3-2">
              <text:number>2.</text:number>
              <text:p text:style-name="al"> Algemene mandaten</text:p>
            </text:list-item>
            <text:list-item text:style-override="id1-3-2-5-3-3">
              <text:number>3.</text:number>
              <text:p text:style-name="al"> Specifieke mandaten Opgave Bedrijfsvoering, Dienstverlening &amp; Veiligheid</text:p>
            </text:list-item>
            <text:list-item text:style-override="id1-3-2-5-3-4">
              <text:number>3.1</text:number>
              <text:p text:style-name="al"> Bestuur &amp; Advies (BA)</text:p>
            </text:list-item>
            <text:list-item text:style-override="id1-3-2-5-3-5">
              <text:number>3.2</text:number>
              <text:p text:style-name="al"> Financiën &amp; Control (F&amp;C)</text:p>
            </text:list-item>
            <text:list-item text:style-override="id1-3-2-5-3-6">
              <text:number>3.3</text:number>
              <text:p text:style-name="al"> ICT: Informatiebeheer, Informatiemanagement &amp; Automatisering</text:p>
            </text:list-item>
            <text:list-item text:style-override="id1-3-2-5-3-7">
              <text:number>3.4</text:number>
              <text:p text:style-name="al"> Publiekscentrum (PC)</text:p>
            </text:list-item>
            <text:list-item text:style-override="id1-3-2-5-3-8">
              <text:number>4.</text:number>
              <text:p text:style-name="al"> Specifieke mandaten Opgave Ruimtelijke &amp; Economische Ontwikkeling</text:p>
            </text:list-item>
            <text:list-item text:style-override="id1-3-2-5-3-9">
              <text:number>4.1</text:number>
              <text:p text:style-name="al"> Inrichting Beheer Openbare Ruimte (IBOR)</text:p>
            </text:list-item>
            <text:list-item text:style-override="id1-3-2-5-3-10">
              <text:number>4.2</text:number>
              <text:p text:style-name="al"> Leefomgeving, Wonen &amp; Economie (LWE)</text:p>
            </text:list-item>
            <text:list-item text:style-override="id1-3-2-5-3-11">
              <text:number>4.3</text:number>
              <text:p text:style-name="al"> Ruimtelijke Ontwikkeling (RO)</text:p>
            </text:list-item>
            <text:list-item text:style-override="id1-3-2-5-3-12">
              <text:number>4.4</text:number>
              <text:p text:style-name="al"> Vastgoedbedrijf (VB)</text:p>
            </text:list-item>
            <text:list-item text:style-override="id1-3-2-5-3-13">
              <text:number>4.5</text:number>
              <text:p text:style-name="al"> Vergunningen, Toezicht &amp; Handhaving (VTH)</text:p>
            </text:list-item>
            <text:list-item text:style-override="id1-3-2-5-3-14">
              <text:number>5.</text:number>
              <text:p text:style-name="al"> Specifieke mandaten Opgave Transformatie Sociaal Domein</text:p>
            </text:list-item>
            <text:list-item text:style-override="id1-3-2-5-3-15">
              <text:number>5.1</text:number>
              <text:p text:style-name="al"> Werk &amp; Inkomensondersteuning (W&amp;I)</text:p>
            </text:list-item>
            <text:list-item text:style-override="id1-3-2-5-3-16">
              <text:number>5.2</text:number>
              <text:p text:style-name="al"> Zorg</text:p>
            </text:list-item>
            <text:list-item text:style-override="id1-3-2-5-3-17">
              <text:number>6.</text:number>
              <text:p text:style-name="al"> Mandaten aan externen</text:p>
            </text:list-item>
            <text:list-item text:style-override="id1-3-2-5-3-18">
              <text:number>6.1</text:number>
              <text:p text:style-name="al"> Hulpofficier van Justitie</text:p>
            </text:list-item>
            <text:list-item text:style-override="id1-3-2-5-3-19">
              <text:number>6.2</text:number>
              <text:p text:style-name="al"> Directeur van de Rijksdienst voor het Wegverkeer</text:p>
            </text:list-item>
            <text:list-item text:style-override="id1-3-2-5-3-20">
              <text:number>6.3</text:number>
              <text:p text:style-name="al"> Invorderings- en belastingmedewerkers van Mandaat BV handelend onder de naam Cannock Chase Public</text:p>
            </text:list-item>
            <text:list-item text:style-override="id1-3-2-5-3-21">
              <text:number>6.4</text:number>
              <text:p text:style-name="al"> Directeur Omgevingsdienst Brabant-Noord</text:p>
            </text:list-item>
            <text:list-item text:style-override="id1-3-2-5-3-22">
              <text:number>6.5</text:number>
              <text:p text:style-name="al"> College van B&amp;W en burgemeester van gemeente ‘s-Hertogenbosch</text:p>
            </text:list-item>
            <text:list-item text:style-override="id1-3-2-5-3-23">
              <text:number>6.6</text:number>
              <text:p text:style-name="al"> Directeur ONS Welzijn</text:p>
            </text:list-item>
            <text:list-item text:style-override="id1-3-2-5-3-24">
              <text:number>6.7</text:number>
              <text:p text:style-name="al"> Directeur Publieke Gezondheid GGD Hart voor Brabant</text:p>
            </text:list-item>
            <text:list-item text:style-override="id1-3-2-5-3-25">
              <text:number>6.8</text:number>
              <text:p text:style-name="al"> Directeur Verdihuis</text:p>
            </text:list-item>
            <text:list-item text:style-override="id1-3-2-5-3-26">
              <text:number>6.9</text:number>
              <text:p text:style-name="al"> Khonraad </text:p>
            </text:list-item>
          </text:list>
          <text:p text:style-name="al"/>
        </text:section>
        <text:section text:name="bijlage_id1-3-2-6" text:style-name="bijlage">
          <text:p text:style-name="bijlage_top"/>
          <text:p text:style-name="hoofdstuk_kop"><text:span text:style-name="label"/> <text:span text:style-name="nr">1.</text:span> Portefeuillehouders mandaten</text:p>
          <text:p text:style-name="al"/>
          <text:p text:style-name="al">Dit hoofdstuk bevat door het college van burgemeester en wethouders of door de burgemeester aan de betreffende portefeuillehouder gemandateerde bevoegdhed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meente Oss vertegenwoordigen bij het ondertekenen van een gemeenschappelijke regeling, bestuursovereenkomst, convenant en dergelijke, voor zover het college van burgemeester en wethouders reeds heeft beslist tot het aangaan daarva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 tenzij het college in een apart besluit daarvoor mandaat verleen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een crisismaatregel.</text:p>
                </table:table-cell>
                <table:table-cell table:style-name="cell_frame_all" table:number-rows-spanned="1" table:number-columns-spanned="1">
                  <text:p text:style-name="table_al">Art. 7:1, lid 2 Wet verplichte geestelijke gezondheidszorg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Nemen van een beschikking tot inbewaringstelling.</text:p>
                </table:table-cell>
                <table:table-cell table:style-name="cell_frame_all" table:number-rows-spanned="1" table:number-columns-spanned="1">
                  <text:p text:style-name="table_al">Art. 29, lid 1 en 7 Wet zorg en dwa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chikken op een subsidieaanvraag op titel van een subsidieregeling die niet is voorzien van een lijst van begunstigde ontvangers.</text:p>
                </table:table-cell>
                <table:table-cell table:style-name="cell_frame_all" table:number-rows-spanned="1" table:number-columns-spanned="1">
                  <text:p text:style-name="table_al">Hoofdstuk 4 titel 4.2 Algemene wet bestuursrecht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chikken op een subsidieaanvraag waarvoor geen subsidietitel aanwezig is maar wel een subsidiestelpost.</text:p>
                </table:table-cell>
                <table:table-cell table:style-name="cell_frame_all" table:number-rows-spanned="1" table:number-columns-spanned="1">
                  <text:p text:style-name="table_al">Hoofdstuk 4 titel 4.2 Awb en Algemene subsidieverordening Oss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tenzij het college het verstrekken van subsidie ten laste van de subsidiestelpost aan zich heeft gehoud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Jaarlijks vaststellen van de kermisvoorwaarden voor de kermissen in Oss.</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bezwaarschriften, inclusief het toekennen van proceskostenvergoedingen, met uitzondering van:</text:p>
                  <text:list text:style-name="id1-3-2-6-5-1-7-8-2-2">
                    <text:list-item text:style-override="id1-3-2-6-5-1-7-8-2-2-1">
                      <text:number>–</text:number>
                      <text:p text:style-name="table_al">belastingzaken</text:p>
                    </text:list-item>
                    <text:list-item text:style-override="id1-3-2-6-5-1-7-8-2-2-2">
                      <text:number>–</text:number>
                      <text:p text:style-name="table_al">besluiten die afwijken van de adviezen van de Commissie Bezwaarschriften.</text:p>
                    </text:list-item>
                  </text:list>
                  <text:p text:style-name="table_al"> Ondertekening beslissing op bezwaar:</text:p>
                  <text:p text:style-name="table_al">Burgemeester en wethouders van Oss,</text:p>
                  <text:p text:style-name="table_al"/>
                  <text:p text:style-name="table_al">De secretaris, </text:p>
                  <text:p text:style-name="table_al">De Burgemeester</text:p>
                </table:table-cell>
                <table:table-cell table:style-name="cell_frame_all" table:number-rows-spanned="1" table:number-columns-spanned="1">
                  <text:p text:style-name="table_al">Art. 7:11 en 7:15 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Wethouder op wiens taakgebied het onderwerp van het bezwaarschrift betrekking heeft, samen met de burgemeester, portefeuillehouder Rechtsbescherm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slag op eigen verzoek aan de voorzitter en de leden van de Commissie Bezwaarschriften.</text:p>
                </table:table-cell>
                <table:table-cell table:style-name="cell_frame_all" table:number-rows-spanned="1" table:number-columns-spanned="1">
                  <text:p text:style-name="table_al">Verordening Commissie Bezwaarschriften gemeente Oss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strekken inlichtingen aan de raad over niet gevoelige zaken via raadsinformatiebrieven.</text:p>
                </table:table-cell>
                <table:table-cell table:style-name="cell_frame_all" table:number-rows-spanned="1" table:number-columns-spanned="1">
                  <text:p text:style-name="table_al">Art. 169 en 180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antwoorden vragen over niet gevoelige zaken op grond van art. 41 Reglement van orde voor de raad van de gemeente Oss 2019.</text:p>
                </table:table-cell>
                <table:table-cell table:style-name="cell_frame_all" table:number-rows-spanned="1" table:number-columns-spanned="1">
                  <text:p text:style-name="table_al">Art. 169 en 180 Gemeentewet en Reglement van orde voor de raad van de gemeente Oss 2019</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wijzen ambtenaar van de burgerlijke stand en buitengewoon ambtenaar van de burgerlijke sta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wijzen buitengewoon ambtenaar van de burgerlijke stand voor één dag.</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2.</text:span> Algemene mandaten</text:p>
          <text:p text:style-name="al"/>
          <text:p text:style-name="al">De gemeentesecretaris/ algemeen directeur en de andere directeuren mandateren de in de kolom Bevoegdheden omschreven bevoegdheden aan de afdelingshoofden en de bij de nummers 2.1 tot en met 2.7 omschreven bevoegdheden ook aan de programmamanagers.</text:p>
          <text:p text:style-name="al">De afdelingshoofden en de programmamanagers mandateren de in de kolom Bevoegdheden omschreven bevoegdheden aan de andere functionarissen genoemd in de kolom Ondermandaat.</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besteding en gunning van werken, leveringen en diensten die voorzien zijn in de begroting/ het jaarlijks integraal uitvoeringsprogramma en/ of plaatsvinden als werken/ diensten in het kader van grondexploita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ext:p text:style-name="table_al">Projectleider</text:p>
                </table:table-cell>
                <table:table-cell table:style-name="cell_frame_all" table:number-rows-spanned="1" table:number-columns-spanned="1">
                  <text:list text:style-name="id1-3-2-7-6-1-8-2-7-1">
                    <text:list-item text:style-override="id1-3-2-7-6-1-8-2-7-1-1">
                      <text:number>•</text:number>
                      <text:p text:style-name="table_al">Naleving van gemeentelijk inkoop- en aanbestedingsbeleid en de daaruit volgende Budgethoudersregeling</text:p>
                    </text:list-item>
                    <text:list-item text:style-override="id1-3-2-7-6-1-8-2-7-1-2">
                      <text:number>•</text:number>
                      <text:p text:style-name="table_al">Conform inkoopstrategie of startformulier</text:p>
                    </text:list-item>
                  </text:list>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koop en goedkeuren voor betaling van werken, leveringen en diensten en het doen van uitgaven die voorzien zijn in de begroting/ het jaarlijks integraal uitvoeringsprogramma en/ of plaatsvinden als werken/ diensten in het kader van grondexploitatie of uitgaven die onderdeel zijn van een reeds aangegane overeenkoms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ext:p text:style-name="table_al">Projectleider</text:p>
                </table:table-cell>
                <table:table-cell table:style-name="cell_frame_all" table:number-rows-spanned="1" table:number-columns-spanned="1">
                  <text:list text:style-name="id1-3-2-7-6-1-8-3-7-1">
                    <text:list-item text:style-override="id1-3-2-7-6-1-8-3-7-1-1">
                      <text:number>•</text:number>
                      <text:p text:style-name="table_al">Naleving van gemeentelijk inkoop- en aanbestedingsbeleid en de daaruit volgende Budgethoudersregeling</text:p>
                    </text:list-item>
                    <text:list-item text:style-override="id1-3-2-7-6-1-8-3-7-1-2">
                      <text:number>•</text:number>
                      <text:p text:style-name="table_al">Conform inkoopstrategie of startformulier</text:p>
                    </text:list-item>
                  </text:list>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amens de gemeente besluiten tot het aangaan van overeenkomsten – met uitzondering van de bij nummer 1.1 genoemde overeenkomsten – en het verrichten van andere privaatrechtelijke rechtshandelingen binnen de beleidskaders van het college.</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ext:p text:style-name="table_al">Projectleider</text:p>
                </table:table-cell>
                <table:table-cell table:style-name="cell_frame_all" table:number-rows-spanned="1" table:number-columns-spanned="1">
                  <text:p text:style-name="table_al">Afdelingshoofden en programmamanagers mogen ondermandaat verlenen aan externen, voor zover het aanbestedende diensten zijn. Ook mogen zij door aanbestedende diensten gevraagd mandaat accepte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emen van alle conservatoire maatregelen en doen wat nodig is ter voorkoming van verjaring, verlies van recht of bezi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en van een aanvraag tot verlening en vaststelling van subsidie en indienen van een verzoek om een externe bijdrage voor een gemeentelijk programma of project, evenals afleggen van verantwoording door middel van een verklar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en van een aanvraag tot verlening en vaststelling van een specifieke uitkering voor een gemeentelijk programma of project, evenals afleggen van verantwoording door middel van een verklaring.</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Pro forma bezwaar, beroep of hoger beroep indienen bij andere overheden en gerechtelijke instanties ter voorkoming van overschrijding van de termij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Programmamanager</text:p>
                </table:table-cell>
                <table:table-cell table:style-name="cell_frame_all" table:number-rows-spanned="1" table:number-columns-spanned="1">
                  <text:p text:style-name="table_al">Niet bevoegd tot ondermandaat</text:p>
                  <text:p text:style-name="table_al"/>
                  <text:p text:style-name="table_al">Het mandaat betreft niet het inhoudelijk instellen van bezwaar, beroep of hoger beroep. Daarover beslist het bevoegde bestuursorg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van medewerkers om de gemeente in alle soorten rechtsgedingen en bij arbitrage te vertegenwoordigen, en namens de gemeente te onderhandelen en besluiten te nemen in gerechtelijke kwestie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Niet bevoegd tot ondermandaa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tegenwoordigen van het bevoegd gezag in alle soorten rechtsgedingen en bij arbitrage, en namens de gemeente onderhandelen en besluiten nemen in gerechtelijke kwesties.</text:p>
                </table:table-cell>
                <table:table-cell table:style-name="cell_frame_all" table:number-rows-spanned="1" table:number-columns-spanned="1">
                  <text:p text:style-name="table_al">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ext:p text:style-name="table_al">Vooraf overleg met de portefeuillehouder en/ of leidinggevende over onderhandelingsruimt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vragen van een vergunning, ontheffing, goedkeuring, vrijstelling en vergelijkbare besluit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ext:p text:style-name="table_al">Mandaat aan externen is toegestaa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Namens de gemeente aangifte doen bij de politie van bedreiging, mishandeling, diefstal, inbraak, beschadiging, fraude en verduistering c.a. van eigendommen gemeente en van huisvredebreuk.</text:p>
                </table:table-cell>
                <table:table-cell table:style-name="cell_frame_all" table:number-rows-spanned="1" table:number-columns-spanned="1">
                  <text:p text:style-name="table_al">Wetboek van Strafrecht</text:p>
                  <text:p text:style-name="table_al"> Art.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Namens de gemeente voegen als benadeelde in een strafzaak.</text:p>
                </table:table-cell>
                <table:table-cell table:style-name="cell_frame_all" table:number-rows-spanned="1" table:number-columns-spanned="1">
                  <text:p text:style-name="table_al">Art. 51f Wetboek van</text:p>
                  <text:p text:style-name="table_al">Strafvord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evoegdheden genoemd in hoofdstuk 2 Awb met bepalingen over: vragen van een schriftelijke machtiging van een vertegenwoordiger, weigeren van een vertegenwoordiger tegen wie ernstige bezwaren bestaan, doorzenden en terugzenden van stukken, en elektronisch verzenden van een bericht gericht aan een of meer geadresseerden voor zover de geadresseerde kenbaar heeft gemaakt langs die weg voldoende bereikbaar te zijn. Uitgezonderd is art. 2:15 Awb: openstellen van de elektronische weg voor een bericht en stellen van nadere eisen aan het gebruik van de elektronische weg.</text:p>
                </table:table-cell>
                <table:table-cell table:style-name="cell_frame_all" table:number-rows-spanned="1" table:number-columns-spanned="1">
                  <text:p text:style-name="table_al">Hoofdstuk 2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bevoegdheden genoemd in hoofdstuk 3 afdeling 3.2 en 3.3 Awb met bepalingen over: zorgvuldigheid en belangenafweging, en advisering door een adviseur niet werkzaam onder verantwoordelijkheid van het bestuursorgaan.</text:p>
                </table:table-cell>
                <table:table-cell table:style-name="cell_frame_all" table:number-rows-spanned="1" table:number-columns-spanned="1">
                  <text:p text:style-name="table_al">Hoofdstuk 3 afdeling 3.2 en 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De bevoegdheden genoemd in hoofdstuk 3 afdeling 3.4 met bepalingen over: besluit toepassen uniforme voorbereidingsprocedure, terinzagelegging, besluit stukken niet ter inzage te leggen op basis van de Woo, kennisgeving ontwerpbesluit, toezenden ontwerp aan belanghebbenden, aanvullen van ter inzage gelegde stukken met nieuwe relevante gegevens, besluiten dat ook anderen de mogelijkheid wordt geboden om zienswijzen in te dienen, verslag maken, verlenging beslistermijn en besluit nemen.</text:p>
                </table:table-cell>
                <table:table-cell table:style-name="cell_frame_all" table:number-rows-spanned="1" table:number-columns-spanned="1">
                  <text:p text:style-name="table_al">Hoofdstuk 3 afdeling 3.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Kennisgeving over samenhangende besluiten en 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Hoofdstuk 3 afdeling 3.4A en 3.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e bevoegdheden genoemd in hoofdstuk 3 afdeling 3.6 en 3.7 met bepalingen over: bekendmaking en mededeling, en motivering.</text:p>
                </table:table-cell>
                <table:table-cell table:style-name="cell_frame_all" table:number-rows-spanned="1" table:number-columns-spanned="1">
                  <text:p text:style-name="table_al">Hoofdstuk 3 afdeling 3.6 en 3.7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en op een subsidieaanvraag op titel van:</text:p>
                  <text:list text:style-name="id1-3-2-7-6-1-8-19-2-2">
                    <text:list-item text:style-override="id1-3-2-7-6-1-8-19-2-2-1">
                      <text:number>•</text:number>
                      <text:p text:style-name="table_al">de vermelding van de naam van de aanvrager in de begroting</text:p>
                    </text:list-item>
                    <text:list-item text:style-override="id1-3-2-7-6-1-8-19-2-2-2">
                      <text:number>•</text:number>
                      <text:p text:style-name="table_al">een subsidieregeling die voorzien is van een lijst van begunstigde ontvangers.</text:p>
                    </text:list-item>
                  </text:list>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aststellen subsidie na eerder verlenen.</text:p>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luiten van een overeenkomst tot aanvraag van subsidie (budgetovereenkomst).</text:p>
                </table:table-cell>
                <table:table-cell table:style-name="cell_frame_all" table:number-rows-spanned="1" table:number-columns-spanned="1">
                  <text:p text:style-name="table_al">Hoofdstuk 4 titel 4.2 Awb, Algemene subsidie­verordening Oss 2023 en de daarop gebaseer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wijzen van toezichthouders als bedoeld in artikel 5:11 Awb, en van functionarissen op grond van andere wettelijke voorschriften of bepalingen, met uitzondering van:</text:p>
                  <text:list text:style-name="id1-3-2-7-6-1-8-22-2-2">
                    <text:list-item text:style-override="id1-3-2-7-6-1-8-22-2-2-1">
                      <text:number>–</text:number>
                      <text:p text:style-name="table_al">de gemeentesecretaris</text:p>
                    </text:list-item>
                    <text:list-item text:style-override="id1-3-2-7-6-1-8-22-2-2-2">
                      <text:number>–</text:number>
                      <text:p text:style-name="table_al">de heffings- en invorderingsambtenaar.</text:p>
                    </text:list-item>
                  </text:list>
                </table:table-cell>
                <table:table-cell table:style-name="cell_frame_all" table:number-rows-spanned="1" table:number-columns-spanned="1">
                  <text:p text:style-name="table_al">Art. 5:11 Awb, Arbeidsomstandig­­hedenwet, Leerplichtwet 1969 en andere wettelijke voorschriften of bepal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niet toegestaa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bevoegdheden genoemd in hoofdstuk 6 Awb ter voorbereiding en uitvoering van beslissingen op bezwaar en administratief beroep met bepalingen over: herstel verzuimen, aanhouden voortijdig ingediend bezwaar of administratief beroep, ontvangstbevestiging, doorzendplicht, toezending stukken aan gemachtigde, en mededeling nieuw besluit.</text:p>
                </table:table-cell>
                <table:table-cell table:style-name="cell_frame_all" table:number-rows-spanned="1" table:number-columns-spanned="1">
                  <text:p text:style-name="table_al">Hoofdstuk 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bevoegdheden genoemd in hoofdstuk 7 Awb ter voorbereiding en uitvoering van beslissingen op bezwaar en administratief beroep met bepalingen over: mededeling advisering door commissie, verdagen en verder uitstel. Uitgezonderd zijn de bepalingen over het horen door een adviescommissie.</text:p>
                </table:table-cell>
                <table:table-cell table:style-name="cell_frame_all" table:number-rows-spanned="1" table:number-columns-spanned="1">
                  <text:p text:style-name="table_al">Hoofdstuk 7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Beslissen op een verzoek om in te stemmen met rechtstreeks beroep bij de bestuurs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handelen van klachten over gedragingen van medewerkers die behoren tot het organisatieonderdeel: alle bevoegdheden, met uitzondering van de bevoegdheden die behoren bij de Ombudscommissie.</text:p>
                </table:table-cell>
                <table:table-cell table:style-name="cell_frame_all" table:number-rows-spanned="1" table:number-columns-spanned="1">
                  <text:p text:style-name="table_al">Hoofdstuk 9 titel 9.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Uitvoering geven aan de AVG en de daarop gebaseerde uitvoeringswet (UAVG), waaronder het melden van datalekken: alle bevoegdheden.</text:p>
                </table:table-cell>
                <table:table-cell table:style-name="cell_frame_all" table:number-rows-spanned="1" table:number-columns-spanned="1">
                  <text:p text:style-name="table_al">AVG en UAV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ext:p text:style-name="table_al">Concern Privacy Officer (CPO): besluiten op organisatiebrede verzoeken</text:p>
                  <text:p text:style-name="table_al"/>
                  <text:p text:style-name="table_al">Afdelingshoofd</text:p>
                  <text:p text:style-name="table_al">Teamleider: besluiten op alle overige verzoeken</text:p>
                  <text:p text:style-name="table_al"/>
                  <text:p text:style-name="table_al">Procesverantwoordelijke medewerkers: voorbereiding en uitvoering van de overige besluit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Wet open overheid (Woo): alle bevoegdheden met uitzondering van art. 5.7 (besluit toegang bieden tot niet openbare informatie ten behoeve van historisch, statistisch, wetenschappelijk of journalistiek onderzoek).</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ext:p text:style-name="table_al">Afdelingshoofd</text:p>
                  <text:p text:style-name="table_al">Teamleider: alle besluiten met uitzondering van art. 5.7</text:p>
                  <text:p text:style-name="table_al"/>
                  <text:p text:style-name="table_al">Procesverantwoordelijke medewerkers: voorbereiding en uitvoering van de besluit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Wet hergebruik van overheidsinformatie (Who): alle bevoegdheden.</text:p>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ext:p text:style-name="table_al">Procesverantwoordelijk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aststellen van de inspraakprocedure voor zover deze in overeenstemming is met de Inspraakverordening en afdeling 3:4 Awb.</text:p>
                </table:table-cell>
                <table:table-cell table:style-name="cell_frame_all" table:number-rows-spanned="1" table:number-columns-spanned="1">
                  <text:p text:style-name="table_al">Inspraak­verordening gemeente Oss 2007 en afdeling 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text:span text:style-name="nr">3.</text:span> Specifieke mandaten Opgave Bedrijfsvoering, Dienstverlening &amp; Veiligheid</text:p>
          <text:p text:style-name="al"/>
          <text:p text:style-name="al">De gemeentesecretaris/ algemeen directeur en de directeur Bedrijfsvoering &amp; Dienstverlening mandateren de in de kolom Bevoegdheden omschreven bevoegdheden aan de afdelingshoofden.</text:p>
          <text:p text:style-name="al">De afdelingshoofden mandateren de in de kolom Bevoegdheden omschreven bevoegdheden aan de andere functionarissen genoemd in de kolom Ondermandaat.</text:p>
          <text:p text:style-name="al"/>
        </text:section>
        <text:section text:name="bijlage_id1-3-2-9" text:style-name="bijlage">
          <text:p text:style-name="bijlage_top"/>
          <text:p text:style-name="hoofdstuk_kop"><text:span text:style-name="label"/> <text:span text:style-name="nr">3.1</text:span> Bestuur &amp; Advies (BA)</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formatie opvragen bij de Centrale Justitiële Documentatie voor de adviestaak als bedoeld in het Reglement op de Orde van de Nederlandse Leeuw en de Orde van Oranje-Nassau.</text:p>
                </table:table-cell>
                <table:table-cell table:style-name="cell_frame_all" table:number-rows-spanned="1" table:number-columns-spanned="1">
                  <text:p text:style-name="table_al">Wet op de justitiële documentatie en op de verklaringen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Kabinetschef</text:p>
                  <text:p text:style-name="table_al">Bestuursadviseu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anvragen van uittreksels uit politieregisters ten behoeve van onderzoeken voor de beoordeling van aanvragen voor Koninklijke onderscheidingen.</text:p>
                </table:table-cell>
                <table:table-cell table:style-name="cell_frame_all" table:number-rows-spanned="1" table:number-columns-spanned="1">
                  <text:p text:style-name="table_al">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Kabinetschef</text:p>
                  <text:p text:style-name="table_al">Bestuursadviseur kabinetszaken</text:p>
                  <text:p text:style-name="table_al">Bestuursassistent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pvragen inlichtingen bij de Justitiële Informatiedienst of de politie als bedoeld in artikel 11a Besluit justitiële en strafvorderlijke gegevens ten behoeve van de handhaving van de betrokkene in de maatschappij.</text:p>
                </table:table-cell>
                <table:table-cell table:style-name="cell_frame_all" table:number-rows-spanned="1" table:number-columns-spanned="1">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 Bestuur &amp; Advies</text:p>
                  <text:p text:style-name="table_al">Teamleider Openbare Orde en Veiligheid</text:p>
                  <text:p text:style-name="table_al">Bestuursadviseurs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Nemen van besluiten over verzekeringen en aansprakelijkstellingen na akkoord van budgethouder.</text:p>
                </table:table-cell>
                <table:table-cell table:style-name="cell_frame_all" table:number-rows-spanned="1" table:number-columns-spanned="1">
                  <text:p text:style-name="table_al">Art. 160 Gemeentewet en Burgerlijk Wetboek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Bestuur &amp; Advies</text:p>
                  <text:p text:style-name="table_al">Juridisch adviseurs Juridische Zaken</text:p>
                </table:table-cell>
                <table:table-cell table:style-name="cell_frame_all"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text:span text:style-name="nr">3.2</text:span> Financiën &amp; Control (F&amp;C)</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boeken van publiekrechtelijke en privaatrechtelijke vorderingen die na afloop van het volledige invorderingsproces, inclusief deurwaarder, oninbaar zij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inanciën &amp; Control</text:p>
                  <text:p text:style-name="table_al">Teamleiders Financiën &amp; Control</text:p>
                </table:table-cell>
                <table:table-cell table:style-name="cell_frame_all" table:number-rows-spanned="1" table:number-columns-spanned="1">
                  <text:p text:style-name="table_al">Per vordering wordt een voorstel ter afboeking voorgelegd aan teamleider Financiële Administratie. 2x per jaar goedkeuring door afdelingshoofd F&amp;C, die ook de heffings- en invorderingsambtenaar 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angifte van de diverse belastingen aan de belastingdienst en de aangifte van de Informatie voor Derden (Iv3) categorieën aan het CBS.</text:p>
                </table:table-cell>
                <table:table-cell table:style-name="cell_frame_all" table:number-rows-spanned="1" table:number-columns-spanned="1">
                  <text:p text:style-name="table_al">Wet op de Omzetbelasting, Wet op de vennootschaps­belasting en andere belastingw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inanciën &amp; Control</text:p>
                  <text:p text:style-name="table_al">Teamleiders Financiën &amp; Control</text:p>
                </table:table-cell>
                <table:table-cell table:style-name="cell_frame_all" table:number-rows-spanned="1" table:number-columns-spanned="1">
                  <text:p text:style-name="table_al">Mandaat aan externen is toegestaan</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Uitvoeren van de activiteiten zoals omschreven in het Treasurystatuut van de gemeente.</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Financiën en Control/ Concern­controller</text:p>
                  <text:p text:style-name="table_al">Teamleiders Financiën &amp; Control</text:p>
                  <text:p text:style-name="table_al">Treasurer</text:p>
                  <text:p text:style-name="table_al">Procesverantwoordelijke medewerkers</text:p>
                </table:table-cell>
                <table:table-cell table:style-name="cell_frame_all" table:number-rows-spanned="1" table:number-columns-spanned="1"/>
              </table:table-row>
            </table:table>
            <text:p text:style-name="table_bottom"/>
          </text:section>
          <text:p text:style-name="al"/>
        </text:section>
        <text:section text:name="bijlage_id1-3-2-11" text:style-name="bijlage">
          <text:p text:style-name="bijlage_top"/>
          <text:p text:style-name="hoofdstuk_kop"><text:span text:style-name="label"/> <text:span text:style-name="nr">3.3</text:span> ICT: Informatiebeheer, Informatiemanagement &amp; Automatisering</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voeren Archiefwet 1995 en de daarop gebaseerde regelgeving ten aanzien van archiefbescheiden die niet naar de gemeentelijke archiefbewaarplaats zijn overgebracht: alle bevoegdheden.</text:p>
                </table:table-cell>
                <table:table-cell table:style-name="cell_frame_all" table:number-rows-spanned="1" table:number-columns-spanned="1">
                  <text:p text:style-name="table_al">Archiefwet 1995, Archiefbesluit 1995, Archief­verordening 2018 en Beheer­regeling informatiebeheer Oss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eheren van een geautomatiseerde Basisadministratie Adressen en Gebouwen (BAG).</text:p>
                </table:table-cell>
                <table:table-cell table:style-name="cell_frame_all" table:number-rows-spanned="1" table:number-columns-spanned="1">
                  <text:p text:style-name="table_al">Art. 2 Wet BAG, Besluit BAG en Regeling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Blijvend bewaren van brondocumenten.</text:p>
                </table:table-cell>
                <table:table-cell table:style-name="cell_frame_all" table:number-rows-spanned="1" table:number-columns-spanned="1">
                  <text:p text:style-name="table_al">Art. 13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waken beschikbaarheid, werking en beveiliging BAG.</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Onderhouden berichtenverkeer Landelijke Voorzienin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Op verzoek inzage in de BAG verlenen en/ of gegevens verstrekken.</text:p>
                </table:table-cell>
                <table:table-cell table:style-name="cell_frame_all" table:number-rows-spanned="1" table:number-columns-spanned="1">
                  <text:p text:style-name="table_al">Art. 32, lid 1, onder 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 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Ontvangen, doorsturen en afhandelen van meldingen inclusief verwerking in de BAG.</text:p>
                </table:table-cell>
                <table:table-cell table:style-name="cell_frame_all" table:number-rows-spanned="1" table:number-columns-spanned="1">
                  <text:p text:style-name="table_al">Ar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aarlijkse controle van de BAG (gegevens, werking en inrichting) en de resultaten hiervan sturen aan de Minister van Binnenlandse Zaken en Koninkrijksrelaties.</text:p>
                </table:table-cell>
                <table:table-cell table:style-name="cell_frame_all" table:number-rows-spanned="1" table:number-columns-spanned="1">
                  <text:p text:style-name="table_al">Art. 4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Nemen van besluiten tot het vaststellen van openbare ruimten.</text:p>
                </table:table-cell>
                <table:table-cell table:style-name="cell_frame_all" table:number-rows-spanned="1" table:number-columns-spanned="1">
                  <text:p text:style-name="table_al">Art. 6 Wet BAG en art. 2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text:p>
                  <text:p text:style-name="table_al">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Afbakening van panden en verblijfsobjecten en het benoemen en afbakenen van standplaatsen en ligplaatsen.</text:p>
                </table:table-cell>
                <table:table-cell table:style-name="cell_frame_all" table:number-rows-spanned="1" table:number-columns-spanned="1">
                  <text:p text:style-name="table_al">Art. 6 Wet BAG en art. 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Wet kenbaarheid publiekrechtelijke beperkingen onroerende zaken (Wkpb): alle bevoegdheden.</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text:p>
                  <text:p text:style-name="table_al">Informatiebeheer</text:p>
                  <text:p text:style-name="table_al">Beheerder basisregistr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Aanvragen van servicecertificaat computerverkeer.</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 </text:p>
                  <text:p text:style-name="table_al">Teamleider Auto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Aanvragen van e‑herkenningsmiddel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CT</text:p>
                  <text:p text:style-name="table_al">Teamleider Informatiebeheer</text:p>
                </table:table-cell>
                <table:table-cell table:style-name="cell_frame_all" table:number-rows-spanned="1" table:number-columns-spanned="1"/>
              </table:table-row>
            </table:table>
            <text:p text:style-name="table_bottom"/>
          </text:section>
          <text:p text:style-name="al"/>
        </text:section>
        <text:section text:name="bijlage_id1-3-2-12" text:style-name="bijlage">
          <text:p text:style-name="bijlage_top"/>
          <text:p text:style-name="hoofdstuk_kop"><text:span text:style-name="label"/> <text:span text:style-name="nr">3.4</text:span> Publiekscentrum (PC)</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Uitoefenen van de bevoegdheden die de burgemeester toekomen ten aanzien van gevonden voorwerpen.</text:p>
                </table:table-cell>
                <table:table-cell table:style-name="cell_frame_all" table:number-rows-spanned="1" table:number-columns-spanned="1">
                  <text:p text:style-name="table_al">Art. 5 tot en met 12, titel 2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Uitvoeren van de aan de burgemeester opgedragen taken op grond van de Wegenverkeerswet en op die wet gebaseerde regelingen en besluiten met betrekking tot rijbewijzen.</text:p>
                </table:table-cell>
                <table:table-cell table:style-name="cell_frame_all" table:number-rows-spanned="1" table:number-columns-spanned="1">
                  <text:p text:style-name="table_al">Wegenverkeers­wet 1994 en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Uitvoeren van aan de burgemeester opgedragen taken op grond van de Paspoortwet en op die wet gebaseerde regelingen en besluiten.</text:p>
                </table:table-cell>
                <table:table-cell table:style-name="cell_frame_all" table:number-rows-spanned="1" table:number-columns-spanned="1">
                  <text:p text:style-name="table_al">Paspoortwet, Paspoortuit­voeringsregeling (PUN) 2001 en Paspoort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 behandeling nemen van een aanvraag om afgifte van een verklaring omtrent gedrag.</text:p>
                </table:table-cell>
                <table:table-cell table:style-name="cell_frame_all" table:number-rows-spanned="1" table:number-columns-spanned="1">
                  <text:p text:style-name="table_al">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Aanwijzen van ambtenaren die bevoegd zijn tot het afnemen van een verklaring onder eed of belofte zoals bedoeld in artikel 2.8, lid 2, onder e, van de Wet basisregistratie personen (BRP).</text:p>
                </table:table-cell>
                <table:table-cell table:style-name="cell_frame_all" table:number-rows-spanned="1" table:number-columns-spanned="1">
                  <text:p text:style-name="table_al">Art. 2.8, lid 2, onder 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Aanwijzen van een buitengewoon ambtenaar van de burgerlijke stand voor één da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able:table-cell>
                <table:table-cell table:style-name="cell_frame_all" table:number-rows-spanned="1" table:number-columns-spanned="1">
                  <text:p text:style-name="table_al">Burgemeester heeft hiervoor mandaat van het college</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 4.1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Uitvoeren van Wet basisregistratie personen (BRP) en op die wet gebaseerde regelingen en besluiten.</text:p>
                </table:table-cell>
                <table:table-cell table:style-name="cell_frame_all" table:number-rows-spanned="1" table:number-columns-spanned="1">
                  <text:p text:style-name="table_al">Wet BRP, Regeling BRP</text:p>
                  <text:p text:style-name="table_al">Besluit BRP en Verorden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Publieks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Uitvoeren van aan de burgemeester opgedragen taken op grond van de Rijkswet op het Nederlanderschap en op die wet gebaseerde regelingen en besluiten.</text:p>
                </table:table-cell>
                <table:table-cell table:style-name="cell_frame_all" table:number-rows-spanned="1" table:number-columns-spanned="1">
                  <text:p text:style-name="table_al">Rijkswet op het Nederlander­schap, en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erzoeken tot verstrekking van inlichtingen uit de justitiële documentatie ten behoeve van de beoordeling van aanvragen ter verkrijging van de Nederlandse nationaliteit.</text:p>
                </table:table-cell>
                <table:table-cell table:style-name="cell_frame_all" table:number-rows-spanned="1" table:number-columns-spanned="1">
                  <text:p text:style-name="table_al">Wet justitiële en strafvorderlijke gegevens, en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Uitvoeren van alle in de Kieswet en het Kiesbesluit aan burgemeester en wethouders en aan de burgemeester opgedragen bevoegdheden, met uitzondering van:</text:p>
                  <text:list text:style-name="id1-3-2-12-3-1-8-13-2-2">
                    <text:list-item text:style-override="id1-3-2-12-3-1-8-13-2-2-1">
                      <text:number>–</text:number>
                      <text:p text:style-name="table_al">instellen van stembureaus</text:p>
                    </text:list-item>
                    <text:list-item text:style-override="id1-3-2-12-3-1-8-13-2-2-2">
                      <text:number>–</text:number>
                      <text:p text:style-name="table_al">instellen van een gemeentelijk stembureau en het benoemen van leden en plaatsvervangende leden van het gemeentelijk stembureau.</text:p>
                    </text:list-item>
                  </text:list>
                </table:table-cell>
                <table:table-cell table:style-name="cell_frame_all" table:number-rows-spanned="1" table:number-columns-spanned="1">
                  <text:p text:style-name="table_al">Kieswet en Kiesbeslu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Stellen van een andere termijn conform artikel 17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 die ambtenaar van de burgerlijke stan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Afgifte van een verlof tot ontleding van een stoffelijk overschot.</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 die ambtenaar van de burgerlijke stand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Afgifte van een laissez-passer of andere verklaring voor vervoer naar het buitenland.</text:p>
                </table:table-cell>
                <table:table-cell table:style-name="cell_frame_all" table:number-rows-spanned="1" table:number-columns-spanned="1">
                  <text:p text:style-name="table_al">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Publiekscentrum</text:p>
                  <text:p text:style-name="table_al">Teamleider Burgerzaken</text:p>
                  <text:p text:style-name="table_al">Medewerkers Burgerzaken die ambtenaar van de burgerlijke stand zijn</text:p>
                </table:table-cell>
                <table:table-cell table:style-name="cell_frame_all" table:number-rows-spanned="1" table:number-columns-spanned="1"/>
              </table:table-row>
            </table:table>
            <text:p text:style-name="table_bottom"/>
          </text:section>
          <text:p text:style-name="al"/>
        </text:section>
        <text:section text:name="bijlage_id1-3-2-13" text:style-name="bijlage">
          <text:p text:style-name="bijlage_top"/>
          <text:p text:style-name="hoofdstuk_kop"><text:span text:style-name="label"/> <text:span text:style-name="nr">4.</text:span> Specifieke mandaten Opgave Ruimtelijke &amp; Economische Ontwikkeling</text:p>
          <text:p text:style-name="al"/>
          <text:p text:style-name="al">De directeur Ruimtelijke &amp; Economische Ontwikkeling mandateert de in de kolom Bevoegdheden omschreven bevoegdheden aan de afdelingshoofden.</text:p>
          <text:p text:style-name="al">De afdelingshoofden mandateren de in de kolom Bevoegdheden omschreven bevoegdheden aan de andere functionarissen genoemd in de kolom Ondermandaat.</text:p>
          <text:p text:style-name="al"/>
        </text:section>
        <text:section text:name="bijlage_id1-3-2-14" text:style-name="bijlage">
          <text:p text:style-name="bijlage_top"/>
          <text:p text:style-name="hoofdstuk_kop"><text:span text:style-name="label"/> <text:span text:style-name="nr">4.1</text:span> Inrichting Beheer Openbare Ruimte (IBOR)</text:p>
          <text:p text:style-name="al"/>
          <text:p text:style-name="al">A = Afval GP = Gebieden &amp; Projecten TH = Toezicht &amp; Handhaving U = Uitvoering VS = Vakbeheer &amp; Specialisten</text:p>
          <text:p text:style-name="al"/>
          <text:section text:name="table_id1-3-2-14-5" text:style-name="table">
            <text:p text:style-name="table_top"/>
            <table:table table:style-name="tgroup">
              <table:table-column table:style-name="id1-3-2-14-5-1-1"/>
              <table:table-column table:style-name="id1-3-2-14-5-1-2"/>
              <table:table-column table:style-name="id1-3-2-14-5-1-3"/>
              <table:table-column table:style-name="id1-3-2-14-5-1-4"/>
              <table:table-column table:style-name="id1-3-2-14-5-1-5"/>
              <table:table-column table:style-name="id1-3-2-14-5-1-6"/>
              <table:table-column table:style-name="id1-3-2-14-5-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ntheffing verlenen van het verbod op het gebruik van een weg anders dan de bestemming.</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Medewerkers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ntheffing verlenen van het verbod op het parkeren van drie of meer voertuigen van een autobedrijf en dergelijke op de weg als bedoeld in art. 5:2 lid 3 of het gebruiken van de weg als werkplaats.</text:p>
                </table:table-cell>
                <table:table-cell table:style-name="cell_frame_all" table:number-rows-spanned="1" table:number-columns-spanned="1">
                  <text:p text:style-name="table_al">Art. 5:2 lid 4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ntheffing verlenen van het verbod onder meer een kampeermiddel langer dan drie achtereenvolgende dagen te stallen op een door het college aangewezen plaats conform art. 5:6 lid 1 sub a.</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Ontheffing verlenen van het verbod op het parkeren van grote voertuigen op door het college aangewezen plaatsen conform art. 5:8 lid 1 en 2.</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ntheffing verlenen van het verbod op het rijden door of parkeren in een park, plantsoen, beplanting of groenstrook van de gemeente conform art. 5:11 lid 1 APV.</text:p>
                </table:table-cell>
                <table:table-cell table:style-name="cell_frame_all" table:number-rows-spanned="1" table:number-columns-spanned="1">
                  <text:p text:style-name="table_al">Art. 5:11 lid 3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anwijzen van plaatsen waar het verboden is een hond te laten lopen of te verblijven.</text:p>
                </table:table-cell>
                <table:table-cell table:style-name="cell_frame_all" table:number-rows-spanned="1" table:number-columns-spanned="1">
                  <text:p text:style-name="table_al">Art. 2:57 lid 1 sub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anwijzen van plaatsen waar een hond, mits onder behoorlijk toezicht staand, onaangelijnd aanwezig mag zijn.</text:p>
                </table:table-cell>
                <table:table-cell table:style-name="cell_frame_all" table:number-rows-spanned="1" table:number-columns-spanned="1">
                  <text:p text:style-name="table_al">Art. 2:57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anwijzen van plaatsen binnen de bebouwde kom waar een hond zich van uitwerpselen mag ontdoen.</text:p>
                </table:table-cell>
                <table:table-cell table:style-name="cell_frame_all" table:number-rows-spanned="1" table:number-columns-spanned="1">
                  <text:p text:style-name="table_al">Art 2:58 lid 1 sub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anwijzen van plaatsen buiten de bebouwde kom waar een hond zich van uitwerpselen mag ontdoen.</text:p>
                </table:table-cell>
                <table:table-cell table:style-name="cell_frame_all" table:number-rows-spanned="1" table:number-columns-spanned="1">
                  <text:p text:style-name="table_al">Art 2:58 lid 1 sub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anwijzen van op de weg gelegen plaatsen, waar het in het belang van het uiterlijk aanzien van de gemeente, ter voorkoming of opheffing van overlast, dan wel ter voorkoming van schade aan de openbare gezondheid, verboden is fietsen of bromfietsen onbeheerd buiten de daartoe aangewezen ruimten of plaatsen achter te laten.</text:p>
                </table:table-cell>
                <table:table-cell table:style-name="cell_frame_all" table:number-rows-spanned="1" table:number-columns-spanned="1">
                  <text:p text:style-name="table_al">Art 5:12 lid 1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anwijzen van op de weg gelegen plaatsen waar het verboden is (brom-)fietsen langer dan een door het college te bepalen periode te laten staan in parkeervoorzieningen op een door het college aangewezen weg of weggedeelten.</text:p>
                </table:table-cell>
                <table:table-cell table:style-name="cell_frame_all" table:number-rows-spanned="1" table:number-columns-spanned="1">
                  <text:p text:style-name="table_al">Art 5:12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Teamleider IBORVS</text:p>
                  <text:p text:style-name="table_al">Gebiedsregisseur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Wijzigen van de Lijst Bijzondere Bomen.</text:p>
                </table:table-cell>
                <table:table-cell table:style-name="cell_frame_all" table:number-rows-spanned="1" table:number-columns-spanned="1">
                  <text:p text:style-name="table_al">Art. 4:10b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aststellen dienstenpakket en tarieven voor commerciële activiteiten afdeling IBORA, die betrekking hebben op de Groencompostering en de inname van bedrijfsafvalstoffen.</text:p>
                </table:table-cell>
                <table:table-cell table:style-name="cell_frame_all" table:number-rows-spanned="1" table:number-columns-spanned="1">
                  <text:p text:style-name="table_al">Art. 108 en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Jaarlijks vaststellen gladheidsbestrijdingsplan (beheer- en uitvoeringsplan).</text:p>
                </table:table-cell>
                <table:table-cell table:style-name="cell_frame_all" table:number-rows-spanned="1" table:number-columns-spanned="1">
                  <text:p text:style-name="table_al">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Vakbeheerder W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Nemen van besluiten en alle overige handelingen op grond van de Algemene Verordening Ondergrondse Infrastructuren (AVOI).</text:p>
                </table:table-cell>
                <table:table-cell table:style-name="cell_frame_all" table:number-rows-spanned="1" table:number-columns-spanned="1">
                  <text:p text:style-name="table_al">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S</text:p>
                  <text:p text:style-name="table_al">Coördinator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Vaststellen van de kermisattracties per kermis in de gemeente Oss en het verpachten van ondergrond ter plaatsing van kermisattracties aan exploitanten.</text:p>
                </table:table-cell>
                <table:table-cell table:style-name="cell_frame_all" table:number-rows-spanned="1" table:number-columns-spanned="1">
                  <text:p text:style-name="table_al">Kermisbeleid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anstellen van verkeersregelaars conform paragraaf 3 van de Regeling verkeersregelaars 2009.</text:p>
                </table:table-cell>
                <table:table-cell table:style-name="cell_frame_all" table:number-rows-spanned="1" table:number-columns-spanned="1">
                  <text:p text:style-name="table_al">Art. 56 lid 1 BABW en 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Verlenen van ontheffing voor de verboden bedoeld in artikel 9.1 van de Regeling Voertuigen (bijzondere transporten).</text:p>
                </table:table-cell>
                <table:table-cell table:style-name="cell_frame_all" table:number-rows-spanned="1" table:number-columns-spanned="1">
                  <text:p text:style-name="table_al">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Medewerkers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Verlenen van ontheffing van de in artikel 87 RVV 1990 genoemde verkeersregels.</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0</text:p>
                </table:table-cell>
                <table:table-cell table:style-name="cell_frame_all" table:number-rows-spanned="1" table:number-columns-spanned="1">
                  <text:p text:style-name="table_al">Nemen van verkeersbesluiten als bedoeld in artikel 14, 15 en 16 en 18 Wegenverkeers­wet 1994 (WVW) en verlenen van ontheffingen van bepalingen als bedoeld in artikel 149 WVW 1994.</text:p>
                </table:table-cell>
                <table:table-cell table:style-name="cell_frame_all" table:number-rows-spanned="1" table:number-columns-spanned="1">
                  <text:p text:style-name="table_al">Art. 14, 15, 16, 18 en 149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erlenen van een ontheffing voor het toelaten tot het verkeer op de openbare weg van motorvoertuigen zonder kenteken en het vervoeren van personen op aanhangwagens.</text:p>
                </table:table-cell>
                <table:table-cell table:style-name="cell_frame_all" table:number-rows-spanned="1" table:number-columns-spanned="1">
                  <text:p text:style-name="table_al">Art. 149 en 149a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oepassen van bestuursdwang betreffende het in voorkomende gevallen (doen) verwijderen, overbrengen en in bewaring stellen van op de weg staande voertuigen, als bedoeld in art. 5 van de Wegsleepverordening van de gemeente Oss.</text:p>
                </table:table-cell>
                <table:table-cell table:style-name="cell_frame_all" table:number-rows-spanned="1" table:number-columns-spanned="1">
                  <text:p text:style-name="table_al">Art. 5 Wegsleep-verordening, art. 130 lid 4, 164 lid 7, 170 en 174 lid 1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TH</text:p>
                  <text:p text:style-name="table_al">Handhavers Openbare Ruimte</text:p>
                  <text:p text:style-name="table_al">Beheerder Markt, kermis en evenementen</text:p>
                  <text:p text:style-name="table_al">Marktmeester</text:p>
                  <text:p text:style-name="table_al">Assistent marktmeester</text:p>
                  <text:p text:style-name="table_al">Opsporingsambtenaren van de politie regio Oost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Uitvoeren van het Uitwerkingsbesluit Betaald Parkeren Oss en Ravenstein 2023: alle bevoegdheden.</text:p>
                </table:table-cell>
                <table:table-cell table:style-name="cell_frame_all" table:number-rows-spanned="1" table:number-columns-spanned="1">
                  <text:p text:style-name="table_al">Uitwerkings­besluit Betaald Parkeren Oss en Ravenstein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S</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Als beheerder en exploitant van de openbaar toegankelijke parkeerplaatsen en namens de gemeente Oss deelnemen aan de vergaderingen van de VvE TrioPlaza en het uitvoeren van het stemrecht.</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Namens de gemeente als bestuurder in de vergaderingen van de VvE Bergoss deelnemen en hier beslissingen nemen voor het gemeenschappelijke deel.</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Vakbeheerders Verkeer en Park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Verlenen van een vergunning voor plaatsing van grafbedekking op de gemeentelijke begraafplaatsen.</text:p>
                </table:table-cell>
                <table:table-cell table:style-name="cell_frame_all" table:number-rows-spanned="1" table:number-columns-spanned="1">
                  <text:p text:style-name="table_al">Art. 20 Verordening voor het beheer en gebruik van de gemeentelijke begraafplaatsen Oss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Uitvoerend medewerkers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7</text:p>
                </table:table-cell>
                <table:table-cell table:style-name="cell_frame_all" table:number-rows-spanned="1" table:number-columns-spanned="1">
                  <text:p text:style-name="table_al">Betreden van de woning van een overledene ten behoeve van de zorg voor de lijkschouwing en lijkbezorging indien niemand anders hierin voorziet.</text:p>
                </table:table-cell>
                <table:table-cell table:style-name="cell_frame_all" table:number-rows-spanned="1" table:number-columns-spanned="1">
                  <text:p text:style-name="table_al">Art. 21 lid 2 Wet op de lijkbezorging, en</text:p>
                  <text:p text:style-name="table_al">Beleidsnotitie lijkbezorging van gemeentew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Uitvoerend medewerkers begraaf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Overschrijven van een voertuig op naam van de gemeente.</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rollend materieel</text:p>
                  <text:p text:style-name="table_al">Opzichter rollend materieel werf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Aanwijzen van een havenmeester.</text:p>
                </table:table-cell>
                <table:table-cell table:style-name="cell_frame_all" table:number-rows-spanned="1" table:number-columns-spanned="1">
                  <text:p text:style-name="table_al">Art. 1.10 Havenbeheers­verordening gemeente Oss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Aanwijzen van iemand anders dan de inzameldienst die huishoudelijke afvalstoffen mag inzamelen en het stellen van regels hierover.</text:p>
                </table:table-cell>
                <table:table-cell table:style-name="cell_frame_all" table:number-rows-spanned="1" table:number-columns-spanned="1">
                  <text:p text:style-name="table_al">Art. 4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Stellen van nadere regels over het gebruik van inzamelmiddelen en -voorzieningen.</text:p>
                </table:table-cell>
                <table:table-cell table:style-name="cell_frame_all" table:number-rows-spanned="1" table:number-columns-spanned="1">
                  <text:p text:style-name="table_al">Art. 10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anwijzen van bestanddelen van bedrijfsafvalstoffen die worden ingezameld door de inzameldienst.</text:p>
                </table:table-cell>
                <table:table-cell table:style-name="cell_frame_all" table:number-rows-spanned="1" table:number-columns-spanned="1">
                  <text:p text:style-name="table_al">Art. 11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Stellen van regels over de dagen, tijden, wijze, plaatsen, aanbieden, overdragen of achterlaten van inzameling bedrijfsafvalstoffen.</text:p>
                </table:table-cell>
                <table:table-cell table:style-name="cell_frame_all" table:number-rows-spanned="1" table:number-columns-spanned="1">
                  <text:p text:style-name="table_al">Art. 13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4</text:p>
                </table:table-cell>
                <table:table-cell table:style-name="cell_frame_all" table:number-rows-spanned="1" table:number-columns-spanned="1">
                  <text:p text:style-name="table_al">Verlenen van een ontheffing op het dumpingsverbod.</text:p>
                </table:table-cell>
                <table:table-cell table:style-name="cell_frame_all" table:number-rows-spanned="1" table:number-columns-spanned="1">
                  <text:p text:style-name="table_al">Art. 14 Afvalstoffen-verord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Verlenen van een vergunning voor een vaste standplaats.</text:p>
                </table:table-cell>
                <table:table-cell table:style-name="cell_frame_all" table:number-rows-spanned="1" table:number-columns-spanned="1">
                  <text:p text:style-name="table_al">Art. 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ext:p text:style-name="table_al">Voor een dagplaats of een standwerkerplaats is toestemming van de marktmeester voldoende</text:p>
                </table:table-cell>
              </table:table-row>
              <table:table-row table:style-name="row">
                <table:table-cell table:style-name="cell_frame_all" table:number-rows-spanned="1" table:number-columns-spanned="1">
                  <text:p text:style-name="table_al">4.1.36</text:p>
                </table:table-cell>
                <table:table-cell table:style-name="cell_frame_all" table:number-rows-spanned="1" table:number-columns-spanned="1">
                  <text:p text:style-name="table_al">Verlenen van een vergunning voor een vaste standplaats met inachtneming van de genoemde vormvoorschriften.</text:p>
                </table:table-cell>
                <table:table-cell table:style-name="cell_frame_all" table:number-rows-spanned="1" table:number-columns-spanned="1">
                  <text:p text:style-name="table_al">Art. 2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ext:p text:style-name="table_al">Voor een dagplaats of een standwerkerplaats is toestemming van de marktmeester voldoende</text:p>
                </table:table-cell>
              </table:table-row>
              <table:table-row table:style-name="row">
                <table:table-cell table:style-name="cell_frame_all" table:number-rows-spanned="1" table:number-columns-spanned="1">
                  <text:p text:style-name="table_al">4.1.37</text:p>
                </table:table-cell>
                <table:table-cell table:style-name="cell_frame_all" table:number-rows-spanned="1" table:number-columns-spanned="1">
                  <text:p text:style-name="table_al">In bijzondere gevallen afwijken van het in art. 8 van de Marktregeling bepaalde, betreffende het overschrijven van een vergunning, aan de hand van advies van de marktcommissie.</text:p>
                </table:table-cell>
                <table:table-cell table:style-name="cell_frame_all" table:number-rows-spanned="1" table:number-columns-spanned="1">
                  <text:p text:style-name="table_al">Art. 8 lid 4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8</text:p>
                </table:table-cell>
                <table:table-cell table:style-name="cell_frame_all" table:number-rows-spanned="1" table:number-columns-spanned="1">
                  <text:p text:style-name="table_al">Via een markttekening bepalen van het aantal stand- en standwerkersplaatsen, de afmetingen van de standplaatsen, de opstelling en indeling van de markt.</text:p>
                </table:table-cell>
                <table:table-cell table:style-name="cell_frame_all" table:number-rows-spanned="1" table:number-columns-spanned="1">
                  <text:p text:style-name="table_al">Art. 10 lid 1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9</text:p>
                </table:table-cell>
                <table:table-cell table:style-name="cell_frame_all" table:number-rows-spanned="1" table:number-columns-spanned="1">
                  <text:p text:style-name="table_al">Verlenen van een ontheffing op het verbod om op de dinsdagmarkt vóór 05.00 uur en na 15.30 uur op het marktterrein een ruimte met een voertuig, goederen, kramen, verkoopwagens of andere materialen in te nemen dan wel goederen aan of af te voeren.</text:p>
                </table:table-cell>
                <table:table-cell table:style-name="cell_frame_all" table:number-rows-spanned="1" table:number-columns-spanned="1">
                  <text:p text:style-name="table_al">Art. 11 lid 9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0</text:p>
                </table:table-cell>
                <table:table-cell table:style-name="cell_frame_all" table:number-rows-spanned="1" table:number-columns-spanned="1">
                  <text:p text:style-name="table_al">Verlenen van toestemming aan de vergunninghouder zich te laten vervangen door een met naam genoemd, handelingsbekwaam en natuurlijk persoon.</text:p>
                </table:table-cell>
                <table:table-cell table:style-name="cell_frame_all" table:number-rows-spanned="1" table:number-columns-spanned="1">
                  <text:p text:style-name="table_al">Art. 14 Markt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Beheerder Markt, kermis en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1</text:p>
                </table:table-cell>
                <table:table-cell table:style-name="cell_frame_all" table:number-rows-spanned="1" table:number-columns-spanned="1">
                  <text:p text:style-name="table_al">Zorgdragen voor het bijhouden van de geografische gegevens in de BGT door levering aan het Kadaster van de gegevens, bedoeld in de art. 7, lid 2 en 3, en 8 Wet Basisregistratie Grootschalige Topografie (BGT).</text:p>
                </table:table-cell>
                <table:table-cell table:style-name="cell_frame_all" table:number-rows-spanned="1" table:number-columns-spanned="1">
                  <text:p text:style-name="table_al">Art. 11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2</text:p>
                </table:table-cell>
                <table:table-cell table:style-name="cell_frame_all" table:number-rows-spanned="1" table:number-columns-spanned="1">
                  <text:p text:style-name="table_al">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3</text:p>
                </table:table-cell>
                <table:table-cell table:style-name="cell_frame_all" table:number-rows-spanned="1" table:number-columns-spanned="1">
                  <text:p text:style-name="table_al">Zorgdragen voor het voldoen aan de kwaliteitseisen gesteld in de catalogus bij levering van de gegevens bedoeld in art. 11.</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4</text:p>
                </table:table-cell>
                <table:table-cell table:style-name="cell_frame_all" table:number-rows-spanned="1" table:number-columns-spanned="1">
                  <text:p text:style-name="table_al">Zorgdragen dat een in de BGT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5</text:p>
                </table:table-cell>
                <table:table-cell table:style-name="cell_frame_all" table:number-rows-spanned="1" table:number-columns-spanned="1">
                  <text:p text:style-name="table_al">Na ontvangst van een melding in onderzoek zetten van een geografisch objec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6</text:p>
                </table:table-cell>
                <table:table-cell table:style-name="cell_frame_all" table:number-rows-spanned="1" table:number-columns-spanned="1">
                  <text:p text:style-name="table_al">Jaarlijks verrichten van een onderzoek naar de uitvoering van de krachtens de Wet BGT geldende verplichtingen en het zenden van een afschrift van de resultaten van dit onderzoek aan de Minister van Binnenlandse Zaken en Koninkrijksrelaties.</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Gegevensbeheerder IB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7</text:p>
                </table:table-cell>
                <table:table-cell table:style-name="cell_frame_all" table:number-rows-spanned="1" table:number-columns-spanned="1">
                  <text:p text:style-name="table_al">Bevoegdheid tot daadwerkelijke informatie-uitwisseling met het kadaster.</text:p>
                </table:table-cell>
                <table:table-cell table:style-name="cell_frame_all" table:number-rows-spanned="1" table:number-columns-spanned="1">
                  <text:p text:style-name="table_al">Art. 7 lid 3 Wet Informatie-uitwisseling Bovengrondse en Ondergrondse Netten en Net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U</text:p>
                  <text:p text:style-name="table_al">Teamleider IBORVS</text:p>
                  <text:p text:style-name="table_al">Gegevensbeheerder IBOR</text:p>
                </table:table-cell>
                <table:table-cell table:style-name="cell_frame_all" table:number-rows-spanned="1" table:number-columns-spanned="1">
                  <text:p text:style-name="table_al">Voor zover het betreft invulling rol opdrachtgever / grondroerder / netwerkbeheerder</text:p>
                </table:table-cell>
              </table:table-row>
              <table:table-row table:style-name="row">
                <table:table-cell table:style-name="cell_frame_all" table:number-rows-spanned="1" table:number-columns-spanned="1">
                  <text:p text:style-name="table_al">4.1.48</text:p>
                </table:table-cell>
                <table:table-cell table:style-name="cell_frame_all" table:number-rows-spanned="1" table:number-columns-spanned="1">
                  <text:p text:style-name="table_al">Doorvoeren technische aanpassingen zoals werkpakketten, prijzen en beeldmateriaal.</text:p>
                </table:table-cell>
                <table:table-cell table:style-name="cell_frame_all" table:number-rows-spanned="1" table:number-columns-spanned="1">
                  <text:p text:style-name="table_al">Kwaliteits­catalogus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V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9</text:p>
                </table:table-cell>
                <table:table-cell table:style-name="cell_frame_all" table:number-rows-spanned="1" table:number-columns-spanned="1">
                  <text:p text:style-name="table_al">Vaststellen van de wijze van inspraak voor de projecten in de openbare ruimte, het vaststellen van het eindverslag inspraak en het nemen van een besluit over een advies van de wijk- en dorpsraad na consultatie van de gebiedsbeheerder en de wethouder.</text:p>
                </table:table-cell>
                <table:table-cell table:style-name="cell_frame_all" table:number-rows-spanned="1" table:number-columns-spanned="1">
                  <text:p text:style-name="table_al">Inspraak­verordening gemeente Oss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ext:p text:style-name="table_al">Gebiedsregisseurs</text:p>
                  <text:p text:style-name="table_al">Project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0</text:p>
                </table:table-cell>
                <table:table-cell table:style-name="cell_frame_all" table:number-rows-spanned="1" table:number-columns-spanned="1">
                  <text:p text:style-name="table_al">Aanwijzen van projecten in de openbare ruimte waarvoor geen inspraak nodig is.</text:p>
                </table:table-cell>
                <table:table-cell table:style-name="cell_frame_all" table:number-rows-spanned="1" table:number-columns-spanned="1">
                  <text:p text:style-name="table_al">Inspraak­verordening gemeente Oss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IBOR</text:p>
                  <text:p text:style-name="table_al">Teamleider IBORGP</text:p>
                </table:table-cell>
                <table:table-cell table:style-name="cell_frame_all" table:number-rows-spanned="1" table:number-columns-spanned="1"/>
              </table:table-row>
            </table:table>
            <text:p text:style-name="table_bottom"/>
          </text:section>
          <text:p text:style-name="al"/>
        </text:section>
        <text:section text:name="bijlage_id1-3-2-15" text:style-name="bijlage">
          <text:p text:style-name="bijlage_top"/>
          <text:p text:style-name="hoofdstuk_kop"><text:span text:style-name="label"/> <text:span text:style-name="nr">4.2</text:span> Leefomgeving, Wonen &amp; Economie (LWE)</text:p>
          <text:p text:style-name="al"/>
          <text:section text:name="table_id1-3-2-15-3" text:style-name="table">
            <text:p text:style-name="table_top"/>
            <table:table table:style-name="tgroup">
              <table:table-column table:style-name="id1-3-2-15-3-1-1"/>
              <table:table-column table:style-name="id1-3-2-15-3-1-2"/>
              <table:table-column table:style-name="id1-3-2-15-3-1-3"/>
              <table:table-column table:style-name="id1-3-2-15-3-1-4"/>
              <table:table-column table:style-name="id1-3-2-15-3-1-5"/>
              <table:table-column table:style-name="id1-3-2-15-3-1-6"/>
              <table:table-column table:style-name="id1-3-2-15-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leggen van de verplichting tot archeologisch onderzoek aan en het aanleveren van een archeologisch rapport door de aanvrager van een ruimtelijk plan, een afwijking daarvan, of van een omgevingsvergunning. Het stellen van nadere eisen aan het archeologisch onderzoek en het archeologisch onderzoeksrapport. Het nemen van een (selectie)besluit over de omgang met de aangetroffen archeologische resten.</text:p>
                </table:table-cell>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Beleidsmedewerker</text:p>
                  <text:p text:style-name="table_al">Erf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Onderhandelen over en reserveren van onroerende zaken met bedrijfs­bestemming, voor verhuur, uitgifte in erfpacht en verkoop.</text:p>
                </table:table-cell>
                <table:table-cell table:style-name="cell_frame_all" table:number-rows-spanned="1" table:number-columns-spanned="1">
                  <text:p text:style-name="table_al">Awb en 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Accountmanage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uiten op een aanvraag voor een starterslening.</text:p>
                </table:table-cell>
                <table:table-cell table:style-name="cell_frame_all" table:number-rows-spanned="1" table:number-columns-spanned="1">
                  <text:p text:style-name="table_al">Verordening Startersl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Strategisch 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uiten op een aanvraag voor een blijverslening.</text:p>
                </table:table-cell>
                <table:table-cell table:style-name="cell_frame_all" table:number-rows-spanned="1" table:number-columns-spanned="1">
                  <text:p text:style-name="table_al">Verordening Blijverslening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Strategisch 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sluiten op een aanvraag voor een verzilverlening.</text:p>
                </table:table-cell>
                <table:table-cell table:style-name="cell_frame_all" table:number-rows-spanned="1" table:number-columns-spanned="1">
                  <text:p text:style-name="table_al">Verordening Verzilverlening gemeente Os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Strategisch 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sluiten op een aanvraag voor een voucher kickstart Collectief Particulier Opdrachtgeverschap (CPO).</text:p>
                </table:table-cell>
                <table:table-cell table:style-name="cell_frame_all" table:number-rows-spanned="1" table:number-columns-spanned="1">
                  <text:p text:style-name="table_al">CPO beleid gemeente Oss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Strategisch adviseu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luiten op een aanvraag voor een stimuleringslening duurzaamheid.</text:p>
                </table:table-cell>
                <table:table-cell table:style-name="cell_frame_all" table:number-rows-spanned="1" table:number-columns-spanned="1">
                  <text:p text:style-name="table_al">Verordening Stimulerings­lening Duurzaamheid Oss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Programmamanager Klimaat en Ener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sluiten op een aanvraag voor een subsidie verkeereducatie/ Mensgerichte Maatregelen Oss.</text:p>
                </table:table-cell>
                <table:table-cell table:style-name="cell_frame_all" table:number-rows-spanned="1" table:number-columns-spanned="1">
                  <text:p text:style-name="table_al">Bijdrageregeling regionale mobiliteits­programma’s Noord-Braba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LWE</text:p>
                  <text:p text:style-name="table_al">Administratief ondersteuner Ruimte</text:p>
                </table:table-cell>
                <table:table-cell table:style-name="cell_frame_all" table:number-rows-spanned="1" table:number-columns-spanned="1"/>
              </table:table-row>
            </table:table>
            <text:p text:style-name="table_bottom"/>
          </text:section>
          <text:p text:style-name="al"/>
        </text:section>
        <text:section text:name="bijlage_id1-3-2-16" text:style-name="bijlage">
          <text:p text:style-name="bijlage_top"/>
          <text:p text:style-name="hoofdstuk_kop"><text:span text:style-name="label"/> <text:span text:style-name="nr">4.3</text:span> Ruimtelijke Ontwikkeling (RO)</text:p>
          <text:p text:style-name="al"/>
          <text:section text:name="table_id1-3-2-16-3" text:style-name="table">
            <text:p text:style-name="table_top"/>
            <table:table table:style-name="tgroup">
              <table:table-column table:style-name="id1-3-2-16-3-1-1"/>
              <table:table-column table:style-name="id1-3-2-16-3-1-2"/>
              <table:table-column table:style-name="id1-3-2-16-3-1-3"/>
              <table:table-column table:style-name="id1-3-2-16-3-1-4"/>
              <table:table-column table:style-name="id1-3-2-16-3-1-5"/>
              <table:table-column table:style-name="id1-3-2-16-3-1-6"/>
              <table:table-column table:style-name="id1-3-2-16-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slissen op principeverzoeken om planologische medewerking.</text:p>
                </table:table-cell>
                <table:table-cell table:style-name="cell_frame_all" table:number-rows-spanned="1" table:number-columns-spanned="1">
                  <text:p text:style-name="table_al">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able:table-cell>
                <table:table-cell table:style-name="cell_frame_all" table:number-rows-spanned="1" table:number-columns-spanned="1">
                  <text:p text:style-name="table_al">Bij afwijking van gemeentelijk beleid alleen na afstemming met portefeuillehouder</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bereiden van en besluiten over aanvragen om tegemoetkoming in planschade.</text:p>
                </table:table-cell>
                <table:table-cell table:style-name="cell_frame_all" table:number-rows-spanned="1" table:number-columns-spanned="1">
                  <text:p text:style-name="table_al">Afdeling 6.1 Wet ruimtelijke ordening en Verordening advisering planschade gemeente Oss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ext:p text:style-name="table_al">Juridisch adviseurs Ruimtelijke Ontwikkeling</text:p>
                </table:table-cell>
                <table:table-cell table:style-name="cell_frame_all" table:number-rows-spanned="1" table:number-columns-spanned="1">
                  <text:p text:style-name="table_al">Directeur: besluitvorming € 20.000,- tot € 50.000,-</text:p>
                  <text:p text:style-name="table_al"/>
                  <text:p text:style-name="table_al">Afdelingshoofd Ruimtelijke Ontwikkeling: besluitvorming tot € 20.000,-</text:p>
                  <text:p text:style-name="table_al"/>
                  <text:p text:style-name="table_al">Juridisch adviseurs Ruimtelijke Ontwikkeling: voorbereiding</text:p>
                  <text:p text:style-name="table_al"/>
                  <text:p text:style-name="table_al">Overgangsrecht OW: vervalt uiterlijk 1 januari 2032</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bereiden van en besluiten over aanvragen om tegemoetkoming in nadeelcompensatie als gevolg van een planologisch besluit.</text:p>
                </table:table-cell>
                <table:table-cell table:style-name="cell_frame_all" table:number-rows-spanned="1" table:number-columns-spanned="1">
                  <text:p text:style-name="table_al">Afdeling 15.1 OW en titel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ext:p text:style-name="table_al">Juridisch adviseurs Ruimtelijke Ontwikkeling</text:p>
                </table:table-cell>
                <table:table-cell table:style-name="cell_frame_all" table:number-rows-spanned="1" table:number-columns-spanned="1">
                  <text:p text:style-name="table_al">Directeur: besluitvorming € 20.000,- tot € 50.000,-</text:p>
                  <text:p text:style-name="table_al"/>
                  <text:p text:style-name="table_al">Afdelingshoofd Ruimtelijke Ontwikkeling: besluitvorming tot € 20.000,-</text:p>
                  <text:p text:style-name="table_al"/>
                  <text:p text:style-name="table_al">Juridisch adviseurs Ruimtelijke Ontwikkeling: voorbereidin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Aanbieden van ruimtelijke plannen aan wettelijk voorgeschreven instanties, bijvoorbeeld voor vooroverleg of na vaststelling.</text:p>
                </table:table-cell>
                <table:table-cell table:style-name="cell_frame_all" table:number-rows-spanned="1" table:number-columns-spanned="1">
                  <text:p text:style-name="table_al">Wet ruimtelijke ordening en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 Juridisch adviseurs Ruimtelijke Ontwikkeling</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Aanbieden van ruimtelijke plannen aan wettelijk voorgeschreven instanties, bijvoorbeeld voor afstemming met ketenpartners of na vaststelling.</text:p>
                </table:table-cell>
                <table:table-cell table:style-name="cell_frame_all" table:number-rows-spanned="1" table:number-columns-spanned="1">
                  <text:p text:style-name="table_al">Art. 2.2 Ow en art. 3: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ext:p text:style-name="table_al">Juridisch adviseurs</text:p>
                  <text:p text:style-name="table_al">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Voorbereiden en nemen van een besluit hogere waarde in het kader van de Wet geluidhinder voor ruimtelijke plannen en besluiten, inclusief afwijkingsbesluiten op grond van de Wabo, mits in overeenstemming met het gemeentelijk geluidbeleid.</text:p>
                </table:table-cell>
                <table:table-cell table:style-name="cell_frame_all" table:number-rows-spanned="1" table:number-columns-spanned="1">
                  <text:p text:style-name="table_al">Wet geluids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Ruimtelijke Ontwikkeling</text:p>
                </table:table-cell>
                <table:table-cell table:style-name="cell_frame_all" table:number-rows-spanned="1" table:number-columns-spanned="1">
                  <text:p text:style-name="table_al">Ondermandaat niet toegestaan</text:p>
                  <text:p text:style-name="table_al"/>
                  <text:p text:style-name="table_al">Overgangsrecht OW: vervalt uiterlijk 1 januari 2032</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4.4</text:span> Vastgoedbedrijf (VB)</text:p>
          <text:p text:style-name="al"/>
          <text:section text:name="table_id1-3-2-17-3" text:style-name="table">
            <text:p text:style-name="table_top"/>
            <table:table table:style-name="tgroup">
              <table:table-column table:style-name="id1-3-2-17-3-1-1"/>
              <table:table-column table:style-name="id1-3-2-17-3-1-2"/>
              <table:table-column table:style-name="id1-3-2-17-3-1-3"/>
              <table:table-column table:style-name="id1-3-2-17-3-1-4"/>
              <table:table-column table:style-name="id1-3-2-17-3-1-5"/>
              <table:table-column table:style-name="id1-3-2-17-3-1-6"/>
              <table:table-column table:style-name="id1-3-2-17-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stigen van een voorlopig gemeentelijk voorkeursrecht en alle daarmee samenhangende besluiten en voorbereidingshandelingen.</text:p>
                </table:table-cell>
                <table:table-cell table:style-name="cell_frame_all" table:number-rows-spanned="1" table:number-columns-spanned="1">
                  <text:p text:style-name="table_al">Hoofdstuk 9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angaan van overeenkomsten tot grondtransactie.</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astgoedbedrijf</text:p>
                  <text:p text:style-name="table_al">Teamleider Vastgoed­ontwikkeling</text:p>
                </table:table-cell>
                <table:table-cell table:style-name="cell_frame_all" table:number-rows-spanned="1" table:number-columns-spanned="1"/>
              </table:table-row>
            </table:table>
            <text:p text:style-name="table_bottom"/>
          </text:section>
          <text:p text:style-name="al"/>
        </text:section>
        <text:section text:name="bijlage_id1-3-2-18" text:style-name="bijlage">
          <text:p text:style-name="bijlage_top"/>
          <text:p text:style-name="hoofdstuk_kop"><text:span text:style-name="label"/> <text:span text:style-name="nr">4.5</text:span> Vergunningen, Toezicht &amp; Handhaving (VTH)</text:p>
          <text:p text:style-name="al"/>
          <text:section text:name="table_id1-3-2-18-3" text:style-name="table">
            <text:p text:style-name="table_top"/>
            <table:table table:style-name="tgroup">
              <table:table-column table:style-name="id1-3-2-18-3-1-1"/>
              <table:table-column table:style-name="id1-3-2-18-3-1-2"/>
              <table:table-column table:style-name="id1-3-2-18-3-1-3"/>
              <table:table-column table:style-name="id1-3-2-18-3-1-4"/>
              <table:table-column table:style-name="id1-3-2-18-3-1-5"/>
              <table:table-column table:style-name="id1-3-2-18-3-1-6"/>
              <table:table-column table:style-name="id1-3-2-18-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sluiten op aanvraag omgevingsvergunning.</text:p>
                </table:table-cell>
                <table:table-cell table:style-name="cell_frame_all" table:number-rows-spanned="1" table:number-columns-spanned="1">
                  <text:p text:style-name="table_al">Wabo en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Besluiten op aanvraag omgevingsvergunn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Besluiten nemen op grond van het Activiteitenbesluit.</text:p>
                </table:table-cell>
                <table:table-cell table:style-name="cell_frame_all" table:number-rows-spanned="1" table:number-columns-spanned="1">
                  <text:p text:style-name="table_al">Artikel 8:42a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Besluiten tot het nemen van maatwerkvoorschriften.</text:p>
                </table:table-cell>
                <table:table-cell table:style-name="cell_frame_all" table:number-rows-spanned="1" table:number-columns-spanned="1">
                  <text:p text:style-name="table_al">Besluit activiteiten leefomgeving, en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uiten op grond van het Besluit lozen buiten inrichtingen (melding, gelijkwaardige maatregel, maatwerkvoorschrift en uitzondering of voorwaarden).</text:p>
                </table:table-cell>
                <table:table-cell table:style-name="cell_frame_all" table:number-rows-spanned="1" table:number-columns-spanned="1">
                  <text:p text:style-name="table_al">Besluit lozen buiten inrichtingen, en Bruidssch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Besluiten tot het nemen van een instandhoudingstermijn.</text:p>
                </table:table-cell>
                <table:table-cell table:style-name="cell_frame_all" table:number-rows-spanned="1" table:number-columns-spanned="1">
                  <text:p text:style-name="table_al">Artikel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uiten op aanvraag af te wijken van het bestemmingsplan.</text:p>
                </table:table-cell>
                <table:table-cell table:style-name="cell_frame_all" table:number-rows-spanned="1" table:number-columns-spanned="1">
                  <text:p text:style-name="table_al">Art. 2.1 en 2.1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Besluiten op aanvraag voor activiteiten in strijd met het omgevingsplan (BOPA).</text:p>
                </table:table-cell>
                <table:table-cell table:style-name="cell_frame_all" table:number-rows-spanned="1" table:number-columns-spanned="1">
                  <text:p text:style-name="table_al">Afdeling 8.1 Besluit kwaliteit leefomgeving (Bk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eoordelen van meldingen asbest bouwen.</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Besluiten op aanvraag tot overdragen omgevingsvergunning.</text:p>
                </table:table-cell>
                <table:table-cell table:style-name="cell_frame_all" table:number-rows-spanned="1" table:number-columns-spanned="1">
                  <text:p text:style-name="table_al">Artikel 2.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Besluiten tot ontheffing voorschriften Bouwbesluit.</text:p>
                </table:table-cell>
                <table:table-cell table:style-name="cell_frame_all" table:number-rows-spanned="1" table:number-columns-spanned="1">
                  <text:p text:style-name="table_al">Artikel 2.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Besluit om af te wijken van voorschriften Bbl.</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Besluiten wel of niet accepteren van een gebruiksmelding of besluiten op aanvraag omgevingsvergunning voor brandveilig gebruik.</text:p>
                </table:table-cell>
                <table:table-cell table:style-name="cell_frame_all" table:number-rows-spanned="1" table:number-columns-spanned="1">
                  <text:p text:style-name="table_al">Artikel 2.1 Wabo</text:p>
                  <text:p text:style-name="table_al">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4</text:p>
                </table:table-cell>
                <table:table-cell table:style-name="cell_frame_all" table:number-rows-spanned="1" table:number-columns-spanned="1">
                  <text:p text:style-name="table_al">Besluiten wel of niet accepteren van een gebruiksmelding voor brandveilig gebruik.</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5</text:p>
                </table:table-cell>
                <table:table-cell table:style-name="cell_frame_all" table:number-rows-spanned="1" table:number-columns-spanned="1">
                  <text:p text:style-name="table_al">Besluiten op aanvraag subsidie gemeentelijke monumenten.</text:p>
                </table:table-cell>
                <table:table-cell table:style-name="cell_frame_all" table:number-rows-spanned="1" table:number-columns-spanned="1">
                  <text:p text:style-name="table_al">Subsidie­verordening gemeentelijke Monumenten Os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6</text:p>
                </table:table-cell>
                <table:table-cell table:style-name="cell_frame_all" table:number-rows-spanned="1" table:number-columns-spanned="1">
                  <text:p text:style-name="table_al">Besluiten tot verlengen van de beslistermijn bij aanvraag APV.</text:p>
                </table:table-cell>
                <table:table-cell table:style-name="cell_frame_all" table:number-rows-spanned="1" table:number-columns-spanned="1">
                  <text:p text:style-name="table_al">Artikel 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7</text:p>
                </table:table-cell>
                <table:table-cell table:style-name="cell_frame_all" table:number-rows-spanned="1" table:number-columns-spanned="1">
                  <text:p text:style-name="table_al">Besluiten over het plaatsen van voorwerpen op de weg.</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8</text:p>
                </table:table-cell>
                <table:table-cell table:style-name="cell_frame_all" table:number-rows-spanned="1" table:number-columns-spanned="1">
                  <text:p text:style-name="table_al">Besluiten over het aanleggen, beschadigen of veranderen van een weg en besluiten over het maken of veranderen van een uitweg.</text:p>
                </table:table-cell>
                <table:table-cell table:style-name="cell_frame_all" table:number-rows-spanned="1" table:number-columns-spanned="1">
                  <text:p text:style-name="table_al">Art. 2:11 en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19</text:p>
                </table:table-cell>
                <table:table-cell table:style-name="cell_frame_all" table:number-rows-spanned="1" table:number-columns-spanned="1">
                  <text:p text:style-name="table_al">Besluiten over evenementen.</text:p>
                </table:table-cell>
                <table:table-cell table:style-name="cell_frame_all" table:number-rows-spanned="1" table:number-columns-spanned="1">
                  <text:p text:style-name="table_al">Hoofdstuk 2 afdeling 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0</text:p>
                </table:table-cell>
                <table:table-cell table:style-name="cell_frame_all" table:number-rows-spanned="1" table:number-columns-spanned="1">
                  <text:p text:style-name="table_al">Besluiten over exploitatie openbare inrichtingen en sluitingstijd.</text:p>
                </table:table-cell>
                <table:table-cell table:style-name="cell_frame_all" table:number-rows-spanned="1" table:number-columns-spanned="1">
                  <text:p text:style-name="table_al">Hoofdstuk 2 afdeling 8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1</text:p>
                </table:table-cell>
                <table:table-cell table:style-name="cell_frame_all" table:number-rows-spanned="1" table:number-columns-spanned="1">
                  <text:p text:style-name="table_al">Besluiten over paracommerciële horecabedrijven.</text:p>
                </table:table-cell>
                <table:table-cell table:style-name="cell_frame_all" table:number-rows-spanned="1" table:number-columns-spanned="1">
                  <text:p text:style-name="table_al">Hoofdstuk 2 afdeling 8A APV en Alcohol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2</text:p>
                </table:table-cell>
                <table:table-cell table:style-name="cell_frame_all" table:number-rows-spanned="1" table:number-columns-spanned="1">
                  <text:p text:style-name="table_al">Besluiten over exploiteren speelgelegenheid.</text:p>
                </table:table-cell>
                <table:table-cell table:style-name="cell_frame_all" table:number-rows-spanned="1" table:number-columns-spanned="1">
                  <text:p text:style-name="table_al">Hoofdstuk 2 afdeling 10 APV, Wet op de kansspelen en Verordening speelautomaten Os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3</text:p>
                </table:table-cell>
                <table:table-cell table:style-name="cell_frame_all" table:number-rows-spanned="1" table:number-columns-spanned="1">
                  <text:p text:style-name="table_al">Besluiten over voetbalvergunning TOP Oss.</text:p>
                </table:table-cell>
                <table:table-cell table:style-name="cell_frame_all" table:number-rows-spanned="1" table:number-columns-spanned="1">
                  <text:p text:style-name="table_al">Hoofdstuk 2 afdeling 1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4</text:p>
                </table:table-cell>
                <table:table-cell table:style-name="cell_frame_all" table:number-rows-spanned="1" table:number-columns-spanned="1">
                  <text:p text:style-name="table_al">Besluiten over incidentele festiviteiten bij inrichtingen Wm.</text:p>
                </table:table-cell>
                <table:table-cell table:style-name="cell_frame_all" table:number-rows-spanned="1" table:number-columns-spanned="1">
                  <text:p text:style-name="table_al">Artikel 4:3 en 4:4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5</text:p>
                </table:table-cell>
                <table:table-cell table:style-name="cell_frame_all" table:number-rows-spanned="1" table:number-columns-spanned="1">
                  <text:p text:style-name="table_al">Besluiten over geluidhinder.</text:p>
                </table:table-cell>
                <table:table-cell table:style-name="cell_frame_all" table:number-rows-spanned="1" table:number-columns-spanned="1">
                  <text:p text:style-name="table_al">Artikel 4:6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6</text:p>
                </table:table-cell>
                <table:table-cell table:style-name="cell_frame_all" table:number-rows-spanned="1" table:number-columns-spanned="1">
                  <text:p text:style-name="table_al">Besluiten over het bewaren en vellen van houtopstanden, met uitzondering van:</text:p>
                  <text:list text:style-name="id1-3-2-18-3-1-8-27-2-2">
                    <text:list-item text:style-override="id1-3-2-18-3-1-8-27-2-2-1">
                      <text:number>–</text:number>
                      <text:p text:style-name="table_al">artikel 4:10B (lijst bijzondere bomen)</text:p>
                    </text:list-item>
                    <text:list-item text:style-override="id1-3-2-18-3-1-8-27-2-2-2">
                      <text:number>–</text:number>
                      <text:p text:style-name="table_al">artikel 4:10K (schadevergoeding).</text:p>
                    </text:list-item>
                  </text:list>
                </table:table-cell>
                <table:table-cell table:style-name="cell_frame_all" table:number-rows-spanned="1" table:number-columns-spanned="1">
                  <text:p text:style-name="table_al">Hoofdstuk 4 afdeling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ext:p text:style-name="table_al">Overgangsrecht OW: vervalt uiterlijk 1 januari 2032</text:p>
                </table:table-cell>
              </table:table-row>
              <table:table-row table:style-name="row">
                <table:table-cell table:style-name="cell_frame_all" table:number-rows-spanned="1" table:number-columns-spanned="1">
                  <text:p text:style-name="table_al">4.5.27</text:p>
                </table:table-cell>
                <table:table-cell table:style-name="cell_frame_all" table:number-rows-spanned="1" table:number-columns-spanned="1">
                  <text:p text:style-name="table_al">Besluiten over standplaatsen voor straathandel.</text:p>
                </table:table-cell>
                <table:table-cell table:style-name="cell_frame_all" table:number-rows-spanned="1" table:number-columns-spanned="1">
                  <text:p text:style-name="table_al">Hoofdstuk 5 afdeling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8</text:p>
                </table:table-cell>
                <table:table-cell table:style-name="cell_frame_all" table:number-rows-spanned="1" table:number-columns-spanned="1">
                  <text:p text:style-name="table_al">Besluiten over het organiseren van snuffelmarkten in gebouwen.</text:p>
                </table:table-cell>
                <table:table-cell table:style-name="cell_frame_all" table:number-rows-spanned="1" table:number-columns-spanned="1">
                  <text:p text:style-name="table_al">Hoofdstuk 5 afdeling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29</text:p>
                </table:table-cell>
                <table:table-cell table:style-name="cell_frame_all" table:number-rows-spanned="1" table:number-columns-spanned="1">
                  <text:p text:style-name="table_al">Besluiten over het organiseren van kleine kansspelen en vergunning voor exploiteren speelautomatenhal.</text:p>
                </table:table-cell>
                <table:table-cell table:style-name="cell_frame_all" table:number-rows-spanned="1" table:number-columns-spanned="1">
                  <text:p text:style-name="table_al">Wet op de kansspelen, en Verordening speel­automaten Oss 20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0</text:p>
                </table:table-cell>
                <table:table-cell table:style-name="cell_frame_all" table:number-rows-spanned="1" table:number-columns-spanned="1">
                  <text:p text:style-name="table_al">Besluiten op aanvragen tot verlening van ontheffing als bedoeld in artikel 3 en 4 van de Zondagswet.</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1</text:p>
                </table:table-cell>
                <table:table-cell table:style-name="cell_frame_all" table:number-rows-spanned="1" table:number-columns-spanned="1">
                  <text:p text:style-name="table_al">Besluiten op aanvragen voor een vergunning voor horecabedrijf of slijtersbedrijf of ontheffing als bedoeld in artikel 3 en 4 van de Alcoholwet.</text:p>
                </table:table-cell>
                <table:table-cell table:style-name="cell_frame_all" table:number-rows-spanned="1" table:number-columns-spanned="1">
                  <text:p text:style-name="table_al">Art. 3 en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2</text:p>
                </table:table-cell>
                <table:table-cell table:style-name="cell_frame_all" table:number-rows-spanned="1" table:number-columns-spanned="1">
                  <text:p text:style-name="table_al">Besluiten tot wel of niet accepteren van een aanhangsel bij de vergunningaanvraag zoals bedoeld in art 30a Alcoholwet.</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3</text:p>
                </table:table-cell>
                <table:table-cell table:style-name="cell_frame_all" table:number-rows-spanned="1" table:number-columns-spanned="1">
                  <text:p text:style-name="table_al">Besluiten tot het verlenen van een ontheffing als bedoeld in artikel 35 Alcoholwet.</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4</text:p>
                </table:table-cell>
                <table:table-cell table:style-name="cell_frame_all" table:number-rows-spanned="1" table:number-columns-spanned="1">
                  <text:p text:style-name="table_al">Besluiten tot het opleggen van een bestuurlijke boete als bedoeld in artikel 44a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Juridisch adviseurs VTH: voorbereiding</text:p>
                </table:table-cell>
              </table:table-row>
              <table:table-row table:style-name="row">
                <table:table-cell table:style-name="cell_frame_all" table:number-rows-spanned="1" table:number-columns-spanned="1">
                  <text:p text:style-name="table_al">4.5.35</text:p>
                </table:table-cell>
                <table:table-cell table:style-name="cell_frame_all" table:number-rows-spanned="1" table:number-columns-spanned="1">
                  <text:p text:style-name="table_al">Afbakening van panden en verblijfsobjecten en het benoemen en afbakenen van standplaatsen en ligplaatsen.</text:p>
                </table:table-cell>
                <table:table-cell table:style-name="cell_frame_all" table:number-rows-spanned="1" table:number-columns-spanned="1">
                  <text:p text:style-name="table_al">Art. 6 Wet BAG en art.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6</text:p>
                </table:table-cell>
                <table:table-cell table:style-name="cell_frame_all" table:number-rows-spanned="1" table:number-columns-spanned="1">
                  <text:p text:style-name="table_al">Nemen van besluiten tot het vaststellen van nummeraanduidingen.</text:p>
                </table:table-cell>
                <table:table-cell table:style-name="cell_frame_all" table:number-rows-spanned="1" table:number-columns-spanned="1">
                  <text:p text:style-name="table_al">Art. 6 Wet BAG en art. 3 Verordening naamgeving en nummering (adressen) gemeente Os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7</text:p>
                </table:table-cell>
                <table:table-cell table:style-name="cell_frame_all" table:number-rows-spanned="1" table:number-columns-spanned="1">
                  <text:p text:style-name="table_al">Besluiten, vaststellingen, verstrekkingen van informatie, gegevens en aanwijzingen als bedoeld in de Wet kinderopvang.</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Juridisch adviseurs VTH: voorbereiding</text:p>
                </table:table-cell>
              </table:table-row>
              <table:table-row table:style-name="row">
                <table:table-cell table:style-name="cell_frame_all" table:number-rows-spanned="1" table:number-columns-spanned="1">
                  <text:p text:style-name="table_al">4.5.38</text:p>
                </table:table-cell>
                <table:table-cell table:style-name="cell_frame_all" table:number-rows-spanned="1" table:number-columns-spanned="1">
                  <text:p text:style-name="table_al">Besluit tot aanstelling verkeersregelaars voor evenementen.</text:p>
                </table:table-cell>
                <table:table-cell table:style-name="cell_frame_all" table:number-rows-spanned="1" table:number-columns-spanned="1">
                  <text:p text:style-name="table_al">Art. 56 lid 1 BABW</text:p>
                  <text:p text:style-name="table_al">Regeling verkeersregelaars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39</text:p>
                </table:table-cell>
                <table:table-cell table:style-name="cell_frame_all" table:number-rows-spanned="1" table:number-columns-spanned="1">
                  <text:p text:style-name="table_al">Besluiten, voordrachten en opleggingen bestuurlijke boete met betrekking tot de art. 4, 5, 6, 15 en 18 van de Leegstandswet.</text:p>
                </table:table-cell>
                <table:table-cell table:style-name="cell_frame_all" table:number-rows-spanned="1" table:number-columns-spanned="1">
                  <text:p text:style-name="table_al">Art. 4, 5, 6, 15 en 18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Juridisch adviseurs VTH: voorbereiding</text:p>
                </table:table-cell>
              </table:table-row>
              <table:table-row table:style-name="row">
                <table:table-cell table:style-name="cell_frame_all" table:number-rows-spanned="1" table:number-columns-spanned="1">
                  <text:p text:style-name="table_al">4.5.40</text:p>
                </table:table-cell>
                <table:table-cell table:style-name="cell_frame_all" table:number-rows-spanned="1" table:number-columns-spanned="1">
                  <text:p text:style-name="table_al">Ambtshalve of op verzoek van (derden)belanghebbenden nemen of intrekken van een besluit, inclusief het afwijzen van verzoeken tot het nemen van een handhavingsbesluit, tot het opleggen van een last onder bestuursdwang of dwangsom op de voor de afdeling VTH vermelde taakveld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VTH</text:p>
                  <text:p text:style-name="table_al">Teamleiders VTH</text:p>
                  <text:p text:style-name="table_al">Juridisch adviseurs VTH</text:p>
                </table:table-cell>
                <table:table-cell table:style-name="cell_frame_all" table:number-rows-spanned="1" table:number-columns-spanned="1">
                  <text:p text:style-name="table_al">Afdelingshoofd VTH</text:p>
                  <text:p text:style-name="table_al">Teamleiders VTH: besluitvorming</text:p>
                  <text:p text:style-name="table_al">Juridisch adviseurs VTH: voorbereiding</text:p>
                </table:table-cell>
              </table:table-row>
            </table:table>
            <text:p text:style-name="table_bottom"/>
          </text:section>
          <text:p text:style-name="al"/>
        </text:section>
        <text:section text:name="bijlage_id1-3-2-19" text:style-name="bijlage">
          <text:p text:style-name="bijlage_top"/>
          <text:p text:style-name="hoofdstuk_kop"><text:span text:style-name="label"/> <text:span text:style-name="nr">5.</text:span> Specifieke mandaten Opgave Transformatie Sociaal Domein</text:p>
          <text:p text:style-name="al"/>
          <text:p text:style-name="al">De directeur Transformatie Sociaal Domein mandateert de in de kolom Bevoegdheden omschreven bevoegdheden aan de afdelingshoofden.</text:p>
          <text:p text:style-name="al">De afdelingshoofden mandateren de in de kolom Bevoegdheden omschreven bevoegdheden aan de andere functionarissen genoemd in de kolom Ondermandaat.</text:p>
          <text:p text:style-name="al"/>
        </text:section>
        <text:section text:name="bijlage_id1-3-2-20" text:style-name="bijlage">
          <text:p text:style-name="bijlage_top"/>
          <text:p text:style-name="hoofdstuk_kop"><text:span text:style-name="label"/> <text:span text:style-name="nr">5.1</text:span> Werk &amp; Inkomensondersteuning (W&amp;I)</text:p>
          <text:p text:style-name="al"/>
          <text:section text:name="table_id1-3-2-20-3" text:style-name="table">
            <text:p text:style-name="table_top"/>
            <table:table table:style-name="tgroup">
              <table:table-column table:style-name="id1-3-2-20-3-1-1"/>
              <table:table-column table:style-name="id1-3-2-20-3-1-2"/>
              <table:table-column table:style-name="id1-3-2-20-3-1-3"/>
              <table:table-column table:style-name="id1-3-2-20-3-1-4"/>
              <table:table-column table:style-name="id1-3-2-20-3-1-5"/>
              <table:table-column table:style-name="id1-3-2-20-3-1-6"/>
              <table:table-column table:style-name="id1-3-2-20-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articipatiewet (Pw): alle bevoegdheden.</text:p>
                </table:table-cell>
                <table:table-cell table:style-name="cell_frame_all" table:number-rows-spanned="1" table:number-columns-spanned="1">
                  <text:p text:style-name="table_al">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Wet inkomensvoorziening oudere en gedeeltelijk arbeidsongeschikte werkloze werknemers (IOAW): alle bevoegdheden.</text:p>
                </table:table-cell>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Wet inkomensvoorziening oudere en gedeeltelijk arbeidsongeschikte gewezen zelfstandigen (IOAZ): alle bevoegdheden.</text:p>
                </table:table-cell>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Besluit bijstandsverlening zelfstandigen (Bbz) 2004 en Tijdelijke overbruggingsregeling zelfstandige ondernemers (Tozo): alle bevoegdheden.</text:p>
                </table:table-cell>
                <table:table-cell table:style-name="cell_frame_all" table:number-rows-spanned="1" table:number-columns-spanned="1">
                  <text:p text:style-name="table_al">Bbz 2004 en 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ext:p text:style-name="table_al">Teamleiders W&amp;I: bedrijfskapitaal &gt; € 50.000,- </text:p>
                  <text:p text:style-name="table_al"/>
                  <text:p text:style-name="table_al">Consulenten W&amp;I en Administratief juridisch medewerkers W&amp;I: &lt; € 50.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Wet inburgering (Wi): alle bevoegdheden.</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erordening Meedoen is Belangrijk: alle bevoegdheden.</text:p>
                </table:table-cell>
                <table:table-cell table:style-name="cell_frame_all" table:number-rows-spanned="1" table:number-columns-spanned="1">
                  <text:p text:style-name="table_al">Art. 160 Gemeentewet en Verordening Meedoen is Belangr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Wet tegemoetkomingen loondomein (Wtl): afgifte doelgroep verklaring loonkostenvoordeel.</text:p>
                </table:table-cell>
                <table:table-cell table:style-name="cell_frame_all" table:number-rows-spanned="1" table:number-columns-spanned="1">
                  <text:p text:style-name="table_al">Art. 2.3, lid 1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Consulenten W&amp;I 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Nemen van besluiten en het verlenen van brede ondersteuning op grond van de Wet hersteloperatie toeslagen.</text:p>
                </table:table-cell>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text:p>
                  <text:p text:style-name="table_al">Kwaliteitsadviseurs Kwaliteit en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Regeling opvang ontheemden Oekraïners (RooO): alle bevoegdheden.</text:p>
                </table:table-cell>
                <table:table-cell table:style-name="cell_frame_all" table:number-rows-spanned="1" table:number-columns-spanned="1">
                  <text:p text:style-name="table_al">RooO</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s W&amp;I </text:p>
                  <text:p text:style-name="table_al">Consulenten W&amp;I </text:p>
                  <text:p text:style-name="table_al">Administratief juridisch medewerkers W&amp;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Wet gemeentelijke schuldhulpverlening (Wgs): alle bevoegdheden.</text:p>
                </table:table-cell>
                <table:table-cell table:style-name="cell_frame_all" table:number-rows-spanned="1" table:number-columns-spanned="1">
                  <text:p text:style-name="table_al">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Geldzorgen</text:p>
                  <text:p text:style-name="table_al">Administratief mede­werkers Geldzo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fgifte WSNP verklaring.</text:p>
                </table:table-cell>
                <table:table-cell table:style-name="cell_frame_all" table:number-rows-spanned="1" table:number-columns-spanned="1">
                  <text:p text:style-name="table_al">Art. 285, lid 1 sub f Faillissement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Geldzorgen</text:p>
                  <text:p text:style-name="table_al">Administratief mede­werkers Geldzo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Doen van verstrekkingen uit het garantiefonds.</text:p>
                </table:table-cell>
                <table:table-cell table:style-name="cell_frame_all" table:number-rows-spanned="1" table:number-columns-spanned="1">
                  <text:p text:style-name="table_al">Garan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Geldzorgen</text:p>
                  <text:p text:style-name="table_al">Consulenten Geldzorgen</text:p>
                  <text:p text:style-name="table_al">Administratief mede­werkers Geldzor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Leerplichtwet 1969 en Wet voortgezet onderwijs 2020, Wet educatie en beroepsonderwijs en Wet op de expertisecentra: alle bevoegdheden die toekomen aan het college.</text:p>
                </table:table-cell>
                <table:table-cell table:style-name="cell_frame_all" table:number-rows-spanned="1" table:number-columns-spanned="1">
                  <text:p text:style-name="table_al">Centrumregeling Leerplicht en Regionale Meld- en Coördinatie­functie Regio Brabant Noord Oost (Regio 36b)</text:p>
                </table:table-cell>
                <table:table-cell table:style-name="cell_frame_all" table:number-rows-spanned="1" table:number-columns-spanned="1">
                  <text:p text:style-name="table_al">Colleges deelnemende gemeenten aan regeling: Bernheze, Boekel, Land van Cuijk, Maashorst, Meierijstad en Os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W&amp;I</text:p>
                  <text:p text:style-name="table_al">Teamleider Regionaal Bureau Leerplicht (RBL BNO)</text:p>
                  <text:p text:style-name="table_al">Leerplichtambtenaren</text:p>
                  <text:p text:style-name="table_al">Doorstroomcoaches</text:p>
                </table:table-cell>
                <table:table-cell table:style-name="cell_frame_all" table:number-rows-spanned="1" table:number-columns-spanned="1"/>
              </table:table-row>
            </table:table>
            <text:p text:style-name="table_bottom"/>
          </text:section>
          <text:p text:style-name="al"/>
        </text:section>
        <text:section text:name="bijlage_id1-3-2-21" text:style-name="bijlage">
          <text:p text:style-name="bijlage_top"/>
          <text:p text:style-name="hoofdstuk_kop"><text:span text:style-name="label"/> <text:span text:style-name="nr">5.2</text:span> Zorg</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Nemen van besluiten tot verlening en beëindiging van voorzieningen en diensten, en besluiten tot herziening, verrekening en terugvordering.</text:p>
                </table:table-cell>
                <table:table-cell table:style-name="cell_frame_all" table:number-rows-spanned="1" table:number-columns-spanned="1">
                  <text:p text:style-name="table_al">Verordening maatschappelijke ondersteuning (Wmo) gemeente Os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ext:p text:style-name="table_al">Financieel administratief medewerkers Zorg</text:p>
                  <text:p text:style-name="table_al">Juridisch adviseur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Besluiten op een aanvraag voor een gehandicaptenparkeerkaart.</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ext:p text:style-name="table_al">Financieel administratief medewerkers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Besluiten op een aanvraag voor leerlingenvervoer in het kader van de Wet op het primair onderwijs, Wet op de expertisecentra, en de Wet op het voortgezet onderwijs.</text:p>
                </table:table-cell>
                <table:table-cell table:style-name="cell_frame_all" table:number-rows-spanned="1" table:number-columns-spanned="1">
                  <text:p text:style-name="table_al">Verordening Leerlingenvervoer gemeente Os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ext:p text:style-name="table_al">Financieel administratief medewerkers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op een aanvraag voor individuele voorziening jeugdhulp.</text:p>
                </table:table-cell>
                <table:table-cell table:style-name="cell_frame_all" table:number-rows-spanned="1" table:number-columns-spanned="1">
                  <text:p text:style-name="table_al">Jeugdwet,</text:p>
                  <text:p text:style-name="table_al">Verordening jeugdhulp gemeente Oss 2021 en Nadere regels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Treffen van een noodzakelijke voorziening op grond waarvan ouders in staat worden gesteld de ouderlijke zorg binnen het bestaande gezinsverband te continueren bij kortdurend verblijf.</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Nemen van een besluit tot herziening, intrekking of terugvordering van een individuele voorziening jeugdhulp.</text:p>
                </table:table-cell>
                <table:table-cell table:style-name="cell_frame_all" table:number-rows-spanned="1" table:number-columns-spanned="1">
                  <text:p text:style-name="table_al">Jeugdwet</text:p>
                  <text:p text:style-name="table_al">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able:table-cell>
                <table:table-cell table:style-name="cell_frame_all" table:number-rows-spanned="1" table:number-columns-spanned="1">
                  <text:p text:style-name="table_al">Besluit tot terugvorderen: PGB of geldwaarde van een ZIN-voorziening</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Versturen van berichten en ontvangen van notificaties via Collectieve Opdracht Routeer Voorziening (CORV).</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Zorg</text:p>
                  <text:p text:style-name="table_al">Consulenten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sluiten tot indicatiestelling, toekenning en plaatsing Beschermd wonen voor inwoners uit de deelnemende gemeenten aan de Centrumregeling.</text:p>
                </table:table-cell>
                <table:table-cell table:style-name="cell_frame_all" table:number-rows-spanned="1" table:number-columns-spanned="1">
                  <text:p text:style-name="table_al">Wmo 2015 en Centrumregeling Wmo Brabant Noordoost-oost 2024</text:p>
                </table:table-cell>
                <table:table-cell table:style-name="cell_frame_all" table:number-rows-spanned="1" table:number-columns-spanned="1">
                  <text:p text:style-name="table_al">Colleges deelnemende gemeenten aan regeling: Bernheze, Boekel, Land van Cuijk, Maashorst en Oss</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Consulenten Regioteams</text:p>
                  <text:p text:style-name="table_al">Consulenten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Uitoefenen (Regionaal) Toezicht.</text:p>
                </table:table-cell>
                <table:table-cell table:style-name="cell_frame_all" table:number-rows-spanned="1" table:number-columns-spanned="1">
                  <text:p text:style-name="table_al">Art. 6.1 Wmo 2015 en Centrumregeling Wmo Brabant Noordoost-oost 2024</text:p>
                </table:table-cell>
                <table:table-cell table:style-name="cell_frame_all" table:number-rows-spanned="1" table:number-columns-spanned="1">
                  <text:p text:style-name="table_al">Colleges deelnemende gemeenten aan rege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Toezichthouders Wmo gemeente Os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Onderzoek doen naar rechtmatige besteding van PGB ondersteuning Wmo.</text:p>
                </table:table-cell>
                <table:table-cell table:style-name="cell_frame_all" table:number-rows-spanned="1" table:number-columns-spanned="1">
                  <text:p text:style-name="table_al">Verordening Wmo gemeente Oss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Toezichthouders Wmo gemeente Os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Aanbesteding van ondersteuning Wmo.</text:p>
                </table:table-cell>
                <table:table-cell table:style-name="cell_frame_all" table:number-rows-spanned="1" table:number-columns-spanned="1">
                  <text:p text:style-name="table_al">Centrumregeling Wmo Brabant Noordoost-oost 2024</text:p>
                </table:table-cell>
                <table:table-cell table:style-name="cell_frame_all" table:number-rows-spanned="1" table:number-columns-spanned="1">
                  <text:p text:style-name="table_al">Colleges deelnemende gemeenten aan rege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Afdelingshoofd Zorg</text:p>
                  <text:p text:style-name="table_al">Teamleider Regioteams</text:p>
                  <text:p text:style-name="table_al">Coördinator inkoop en contract­management Wmo</text:p>
                </table:table-cell>
                <table:table-cell table:style-name="cell_frame_all" table:number-rows-spanned="1" table:number-columns-spanned="1"/>
              </table:table-row>
            </table:table>
            <text:p text:style-name="table_bottom"/>
          </text:section>
          <text:p text:style-name="al"/>
        </text:section>
        <text:section text:name="bijlage_id1-3-2-22" text:style-name="bijlage">
          <text:p text:style-name="bijlage_top"/>
          <text:p text:style-name="hoofdstuk_kop"><text:span text:style-name="label"/> <text:span text:style-name="nr">6.</text:span> Mandaten aan extern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voorwaarden</text:p>
                  <text:p text:style-name="table_al">Opmerkinge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leggen van een huisverbod als bedoeld in artikel 2, lid 1 van de Wet tijdelijk huisverbod, op grond van art. 3, lid 1 van deze wet en art. 10:4, lid 2 en art. 10:11 Awb.</text:p>
                  <text:p text:style-name="table_al">Het betreft uitsluitend een ondertekeningsmandaa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Hulpofficier van Justitie Politie Brabant Noord belast met de uitvoering van het huisverbod</text:p>
                </table:table-cell>
                <table:table-cell table:style-name="cell_frame_all" table:number-rows-spanned="1" table:number-columns-spanned="1"/>
                <table:table-cell table:style-name="cell_frame_all" table:number-rows-spanned="1" table:number-columns-spanned="1">
                  <text:p text:style-name="table_al">Schriftelijke instemming met het mandaat is niet van toepassing, omdat het mandaat bij wet is geregeld.</text:p>
                  <text:p text:style-name="table_al"/>
                  <text:p text:style-name="table_al">Ondermandaat is niet toegesta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nemen tot en opleggen van een gebiedsverbod aan orde verstoorders voor de duur van 24 uur in het gebied ‘Uitgaansgebied’ en overige tijdelijke hotspots, vastgesteld door de burgemeester en gepubliceerd in Oss Actu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 Officier van Dienst van de politie Oost Brabant, basisteam Maas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en van ontheffingen voor landbouwvoertuigen op grond van art. 149, eerste lid, onderdeel d, van de Wegenverkeerswet 1994 juncto art. 9.1 van de Regeling Voertuigen en art. 87 van het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Rijksdienst voor het Wegverkeer</text:p>
                </table:table-cell>
                <table:table-cell table:style-name="cell_frame_all" table:number-rows-spanned="1" table:number-columns-spanned="1"/>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leggen en innen van bestuurlijke boetes met inbegrip van de vervaardigde boetebeschikkingen en dwangbevelen op grond van de Afvalstoffenverordening, art. 154b Gemeentewet, APV Oss, titel 5.4 Awb, en het Besluit bestuurlijke boete overlast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vorderings- en belastingmedewerkers van Mandaat BV handelend onder de naam Cannock Chase Publi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Mandaatbesluit Gemeente Oss – Omgevingsdienst Brabant-Noord 2022, Gemeenteblad van Oss 2023, 139902.</text:p>
                  <text:p text:style-name="table_al"/>
                  <text:p text:style-name="table_al">Namens het college van burgemeester en wethouders nemen van alle besluiten die voortvloeien uit de opdracht aan de omgevingsdienst, vastgelegd in de art. 4 (Basistaken), 5 (Verzoektaken) en 5a (Collectieve taken) van de gemeenschappelijke regeling Omgevingsdienst Brabant-Noord, de jaarlijkse werkprogramma’s en bijzondere opdrachten.</text:p>
                  <text:p text:style-name="table_al">Het mandaat ziet tevens toe op ondertekening, bekendmaking en elektronische publicatie van namens burgemeester en wethouders genomen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an de Omgevingsdienst Brabant-Noord</text:p>
                </table:table-cell>
                <table:table-cell table:style-name="cell_frame_all" table:number-rows-spanned="1" table:number-columns-spanned="1"/>
                <table:table-cell table:style-name="cell_frame_all" table:number-rows-spanned="1" table:number-columns-spanned="1">
                  <text:p text:style-name="table_al">De directeur mag ondermandaat verlenen aan onder hem ressorterende leidinggevende functionarisse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Uitvoering Mandaatbesluit Integraal Zorgakkoord (IZA) gemeente Oss 2023, Gemeenteblad van Oss 2023, 28602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College van B&amp;W en Burgemeester gemeente ‘s‑Hertogenbosch</text:p>
                </table:table-cell>
                <table:table-cell table:style-name="cell_frame_all" table:number-rows-spanned="1" table:number-columns-spanned="1"/>
                <table:table-cell table:style-name="cell_frame_all" table:number-rows-spanned="1" table:number-columns-spanned="1">
                  <text:p text:style-name="table_al">Ondermandaat is toegestaan</text:p>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Bepalen dat een voorziening op het gebied van jeugdhulp en verblijf, niet zijnde verblijf bij een pleegouder, op grond van art. 6.1.2, lid 5, van de Jeugdwet,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Doen van een verzoek tot onderzoek bij de raad voor de kinderbescherming indien een gezagsmaatregel overwogen moet worden op grond van art. 2.4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Doen van een onderzoek en maken van een plan van aanpak na melding van een hulpvraag of melding op grond van art. 8 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Vooraf volledig, objectief en in begrijpelijke bewoordingen inlichten van de jeugdige en zijn ouder over de gevolgen van de keuze voor een budget (PGB) in plaats van een individuele voorziening in natura (ZIN) op grond van art. 8.1.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5</text:p>
                </table:table-cell>
                <table:table-cell table:style-name="cell_frame_all" table:number-rows-spanned="1" table:number-columns-spanned="1">
                  <text:p text:style-name="table_al">Indienen van een verzoek bij de rechter gericht op het verkrijgen van een machtiging, een spoedmachtiging of een voorwaardelijke machtiging, en hierover mededelingen doen aan de raad van kinderbescherming op grond van art. 6.1.8, lid 1, en art. 6.1.12, lid 6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Manager ONS Welzijn</text:p>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6</text:p>
                </table:table-cell>
                <table:table-cell table:style-name="cell_frame_all" table:number-rows-spanned="1" table:number-columns-spanned="1">
                  <text:p text:style-name="table_al">Treffen van een passende maatregel in geval van crisis op grond van art. 6, lid 3 Verordening Jeugdhulp gemeente Oss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NS Welzijn</text:p>
                </table:table-cell>
                <table:table-cell table:style-name="cell_frame_all" table:number-rows-spanned="1" table:number-columns-spanned="1">
                  <text:p text:style-name="table_al">Jeugdprofessionals ON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Benoemen van gemeentelijke lijkschouwers op grond van art. 4 Wet op de lijkbezorging, en het ontheffen van benoemde lijkschouwers uit die 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Toezicht op basis van meldingen van calamiteiten en geweld bij de verstrekte voorziening op grond van art. 6.1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GGD Hart voor Brabant</text:p>
                </table:table-cell>
                <table:table-cell table:style-name="cell_frame_all" table:number-rows-spanned="1" table:number-columns-spanned="1">
                  <text:p text:style-name="table_al">Medewerkers GGD Hart voor Brabant als uitvoerend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Uitvoeren van de bevoegdheden in het kader van hoofdstuk 5 Wvggz, behoudens de bevoegdheden in het kader van de essentiële voorwaarden en vertegenwoordiging van het college in Awb-procedures: ontvangen en verwerken van aanvragen, het verrichten van verkennend onderzoek en het indienen van een aanvraag bij de Officier van Just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Verdihuis</text:p>
                </table:table-cell>
                <table:table-cell table:style-name="cell_frame_all" table:number-rows-spanned="1" table:number-columns-spanned="1">
                  <text:p text:style-name="table_al">Medewerkers verkennend 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oren van de betrokkene bij een crisismaatregel als bedoeld in art. 7:1, lid 3, onder b van de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text:p>
                </table:table-cell>
                <table:table-cell table:style-name="cell_frame_all" table:number-rows-spanned="1" table:number-columns-spanned="1"/>
                <table:table-cell table:style-name="cell_frame_all" table:number-rows-spanned="1" table:number-columns-spanned="1">
                  <text:p text:style-name="table_al">Ondermandaat is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76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5-01</meta:user-defined>
    <meta:user-defined meta:name="DCTERMS.alternative">Mandaatregeling gemeente Oss 2024</meta:user-defined>
    <dc:language>nl</dc:language>
    <meta:user-defined meta:name="OVERHEIDop.locatietype/OVERHEIDop.gebiedsmarkering">Gemeente</meta:user-defined>
    <meta:user-defined meta:name="DC.title">Rectificatie: Mandaatregeling gemeente Oss 2024</meta:user-defined>
    <meta:user-defined meta:name="DCTERMS.W3CDTF/DCTERMS.available">2024-06-26</meta:user-defined>
    <meta:user-defined meta:name="DCTERMS.W3CDTF/OVERHEIDop.jaargang">2024</meta:user-defined>
    <meta:user-defined meta:name="OVERHEIDop.publicationIssue">277652</meta:user-defined>
    <meta:user-defined meta:name="OVERHEIDop.betreftRegeling">CVDR721452_1</meta:user-defined>
    <meta:user-defined meta:name="OVERHEIDop.GmbID/DC.identifier">gmb-2024-277652</meta:user-defined>
    <meta:user-defined meta:name="xs:date/OVERHEIDop.startdatum">2024-07-01</meta:user-defined>
    <meta:user-defined meta:name="OVERHEIDop.versieInformatie"/>
  </office:meta>
</office:document-meta>
</file>