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weg 77B - Peppelweg 77B t/m 85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eppelweg 77B, 3053GD, vervangen van de gevelkozijnen (datum besluit 21-06-2024, op dezelfde dag verzonden, dossiernummer OMV.24.06.0008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65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ppelweg 77B - Peppelweg 77B t/m 85D</meta:user-defined>
    <meta:user-defined meta:name="DCTERMS.W3CDTF/DCTERMS.available">2024-06-26</meta:user-defined>
    <meta:user-defined meta:name="DCTERMS.W3CDTF/OVERHEIDop.jaargang">2024</meta:user-defined>
    <meta:user-defined meta:name="OVERHEIDop.publicationIssue">277650</meta:user-defined>
    <meta:user-defined meta:name="OVERHEIDop.GmbID/DC.identifier">gmb-2024-277650</meta:user-defined>
    <meta:user-defined meta:name="OVERHEIDop.versieInformatie"/>
  </office:meta>
</office:document-meta>
</file>