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anleg bodemenergiesysteem aan De Velthoek 15 Hellendoorn, de Velthoek 15, 7447VG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 Velthoek 15, 7447VG Hellendoorn een milieumelding afgehandeld. De melding is geregistreerd onder zaaknummer Z2024-00001435.</text:p>
            <text:p text:style-name="common-al">De melding heeft betrekking op het realiseren van een gesloten bodemenergiesystemen aan de Velthoek 15 in Hellendoor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76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35</meta:user-defined>
    <meta:user-defined meta:name="DCTERMS.abstract">Betreft: Melding op locatie de Velthoek 15, 7447VG Hellendoorn</meta:user-defined>
    <dc:language>nl</dc:language>
    <meta:user-defined meta:name="OVERHEIDop.locatietype/OVERHEIDop.gebiedsmarkering">Punt</meta:user-defined>
    <meta:user-defined meta:name="DC.title">Kennisgeving afhandeling Melding aanleg bodemenergiesysteem aan De Velthoek 15 Hellendoorn, de Velthoek 15, 7447VG Hellend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43</meta:user-defined>
    <meta:user-defined meta:name="OVERHEIDop.GmbID/DC.identifier">gmb-2024-277643</meta:user-defined>
    <meta:user-defined meta:name="OVERHEIDop.versieInformatie"/>
  </office:meta>
</office:document-meta>
</file>