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uinkas op de locatie Postakker 15, 7384CX Wilp</text:p>
      <text:section text:name="zakelijke-mededeling_id1-3-2" text:style-name="zakelijke-mededeling">
        <text:section text:name="zakelijke-mededeling-tekst_id1-3-2-1" text:style-name="zakelijke-mededeling-tekst">
          <text:section text:name="tekst_id1-3-2-1-1" text:style-name="tekst">
            <text:p text:style-name="common-al">Datum besluit: 24 juni 2024</text:p>
            <text:p text:style-name="common-al">Kenmerk: Z2024-00000715</text:p>
            <text:p text:style-name="common-al">Dit besluit gaat over het vergunnen van een activiteit die in strijd is met de algemene regels van het Omgevingsplan gemeente Voorst. Daarom wordt een vergunning verleend met een Buitenplanse omgevingsplanactiviteit (BOPA) met toepassing van artikel 8.0a lid 2 (Bkl) in samenhang met artikel 22.29 lid 1 onder a (omgevingsplan (vm BS)) voor het plaatsen van een tuinkas<text:span text:style-name="nadrukvet">.</text:span></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span text:style-name="nadrukvet">Bezwaar (omkeerbaar)</text:span>
          </text:p>
            <text:p text:style-name="common-al">Bent u belanghebbende en bent u het niet eens met het besluit? Dan kunt u, tot <text:span text:style-name="nadrukvet">zes weken </text:span>gerekend vanaf 25 juni 2024,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76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5</meta:user-defined>
    <meta:user-defined meta:name="DCTERMS.abstract">Postakker 15, 7384CX Wil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uinkas op de locatie Postakker 15, 7384CX Wilp</meta:user-defined>
    <meta:user-defined meta:name="DCTERMS.W3CDTF/DCTERMS.available">2024-06-26</meta:user-defined>
    <meta:user-defined meta:name="DCTERMS.W3CDTF/OVERHEIDop.jaargang">2024</meta:user-defined>
    <meta:user-defined meta:name="OVERHEIDop.publicationIssue">277638</meta:user-defined>
    <meta:user-defined meta:name="OVERHEIDop.GmbID/DC.identifier">gmb-2024-277638</meta:user-defined>
    <meta:user-defined meta:name="OVERHEIDop.versieInformatie"/>
  </office:meta>
</office:document-meta>
</file>