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Joke Smitlanden th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oke Smitlanden t.h.v. nr. 24</text:span>
            <text:span text:style-name="nadrukvet">,</text:span> (0153Z2024062400007): het kappen van 1 prunus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6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24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het kappen van 1 prunus,Joke Smitlanden thv. nr. 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636</meta:user-defined>
    <meta:user-defined meta:name="OVERHEIDop.GmbID/DC.identifier">gmb-2024-277636</meta:user-defined>
    <meta:user-defined meta:name="OVERHEIDop.versieInformatie"/>
  </office:meta>
</office:document-meta>
</file>