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aansteen 17, 5388D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9 juni 2024</text:p>
            <text:p text:style-name="common-al">Verbouwing woning dakopbouw, Baansteen 17, Nistelrode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763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63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63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38</meta:user-defined>
    <meta:user-defined meta:name="DCTERMS.abstract">Betreft: aanvraag op locatie Baansteen 17, 5388DB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Baansteen 17, 5388DB Nistelrode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7635</meta:user-defined>
    <meta:user-defined meta:name="OVERHEIDop.GmbID/DC.identifier">gmb-2024-277635</meta:user-defined>
    <meta:user-defined meta:name="OVERHEIDop.versieInformatie"/>
  </office:meta>
</office:document-meta>
</file>