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erdenhoutsduinweg 8, 2111AP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ni 2024 een omgevingsvergunning voor het bouwen van een schuurtj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meta:user-defined meta:name="DCTERMS.abstract">Betreft: aanvraag op locatie Aerdenhoutsduinweg 8, 2111AP Aerdenhout</meta:user-defined>
    <dc:language>nl</dc:language>
    <meta:user-defined meta:name="OVERHEIDop.locatietype/OVERHEIDop.gebiedsmarkering">Vlak</meta:user-defined>
    <meta:user-defined meta:name="DC.title">Aanvraag omgevingsvergunning voor Aerdenhoutsduinweg 8, 2111AP Aerdenhou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31</meta:user-defined>
    <meta:user-defined meta:name="OVERHEIDop.GmbID/DC.identifier">gmb-2024-277631</meta:user-defined>
    <meta:user-defined meta:name="OVERHEIDop.versieInformatie"/>
  </office:meta>
</office:document-meta>
</file>