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De Coubertinlaan 12, 5143 AB Waalwijk, De Coubertinlaan 10c, 5143 AB Waalwijk, De Coubertinlaan 10a, 5143 AB Waalwijk, De Coubertinlaan 10b, 5143 AB Waa</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plaatsen van een fietsenstalling in een openbare ruimte op het perceel kadastraal bekend gemeente Waalwijk,</text:p>
            <text:p text:style-name="common-al">sectie E, nummers 5688 en 5687, nabij de locatie De Coubertinlaan 12, 5143 AB Waalwijk. De aanvraag is geregistreerd onder zaaknummer WWK-2023-003428. De aanvraag betreft de volgende activiteiten: </text:p>
            <text:p text:style-name="common-al">
            
          </text:p>
            <text:list text:style-name="id1-3-2-1-1-4">
              <text:list-item text:style-override="id1-3-2-1-1-4-1">
                <text:number>•</text:number>
                <text:p text:style-name="al">het bouwen van een bouwwerk;</text:p>
              </text:list-item>
              <text:list-item text:style-override="id1-3-2-1-1-4-2">
                <text:number>•</text:number>
                <text:p text:style-name="al">het handelen in strijd met ruimtelijke regels</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6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4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 een omgevingsvergunning, De Coubertinlaan 12, 5143 AB Waalwijk, De Coubertinlaan 10c, 5143 AB Waalwijk, De Coubertinlaan 10a, 5143 AB Waalwijk, De Coubertinlaan 10b, 5143 AB Waa</meta:user-defined>
    <meta:user-defined meta:name="DCTERMS.W3CDTF/DCTERMS.available">2024-01-17</meta:user-defined>
    <meta:user-defined meta:name="DCTERMS.W3CDTF/OVERHEIDop.jaargang">2024</meta:user-defined>
    <meta:user-defined meta:name="OVERHEIDop.publicationIssue">27762</meta:user-defined>
    <meta:user-defined meta:name="OVERHEIDop.GmbID/DC.identifier">gmb-2024-27762</meta:user-defined>
    <meta:user-defined meta:name="OVERHEIDop.versieInformatie"/>
  </office:meta>
</office:document-meta>
</file>