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rklaan 12,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ni 2024 een omgevingsvergunning voor het realiseren van tijdelijke huisvesting t.b.v. de Franciscusschool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Kerklaan 12, Bennebro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18</meta:user-defined>
    <meta:user-defined meta:name="OVERHEIDop.GmbID/DC.identifier">gmb-2024-277618</meta:user-defined>
    <meta:user-defined meta:name="OVERHEIDop.versieInformatie"/>
  </office:meta>
</office:document-meta>
</file>