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Raadhuisstraat 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achter Raadhuisstraat 3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6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7</meta:user-defined>
    <meta:user-defined meta:name="DCTERMS.abstract">het kappen van een boom, achter Raadhuisstraat 3 in Usquert (24 juni 2024)</meta:user-defined>
    <dc:language>nl</dc:language>
    <meta:user-defined meta:name="OVERHEIDop.locatietype/OVERHEIDop.gebiedsmarkering">Punt</meta:user-defined>
    <meta:user-defined meta:name="DC.title">Ontvangst aanvraag omgevingsvergunning, achter Raadhuisstraat 3 in Usqu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08</meta:user-defined>
    <meta:user-defined meta:name="OVERHEIDop.GmbID/DC.identifier">gmb-2024-277608</meta:user-defined>
    <meta:user-defined meta:name="OVERHEIDop.versieInformatie"/>
  </office:meta>
</office:document-meta>
</file>