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verbouwen en uitbreiden van het woonhuis aan De Kuipertjes 8 5531E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het verbouwen en uitbreiden van het woonhuis aan De Kuipertjes 8 5531EE Bladel. Het kenmerk van de gemeente voor deze zaak is ZBLA2024-00118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6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760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0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0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182</meta:user-defined>
    <meta:user-defined meta:name="DCTERMS.abstract">het verbouwen en uitbreiden van het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t verbouwen en uitbreiden van het woonhuis aan De Kuipertjes 8 5531EE Blad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607</meta:user-defined>
    <meta:user-defined meta:name="OVERHEIDop.GmbID/DC.identifier">gmb-2024-277607</meta:user-defined>
    <meta:user-defined meta:name="OVERHEIDop.versieInformatie"/>
  </office:meta>
</office:document-meta>
</file>