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plaatsvervangend) heffings- en invorderingsambtenaar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 </text:p>
            <text:p text:style-name="al"/>
            <text:p text:style-name="al">Gezien het voorstel van 28 mei 2024;</text:p>
            <text:p text:style-name="al"/>
            <text:p text:style-name="al">Gelet op het bepaalde in artikel 231, lid 2 sub b en d van de Gemeentewet;</text:p>
            <text:p text:style-name="al"/>
            <text:p text:style-name="al">Gelet op artikel 1, lid 2 van de Ambtenarenwet 2017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[ ] in zijn functie van Coördinator Financieel Beheer binnen het team Financiën en Control van het Servicecentrum MER aan te wijzen als onbezoldigd ambtenaar van de gemeente Roerdalen.</text:p>
              </text:list-item>
              <text:list-item text:style-override="id1-3-2-2-1-2-2">
                <text:number>2.</text:number>
                <text:p text:style-name="al">Mevrouw [ ] in haar functie van Financieel Juridisch medewerker binnen het team Financiën en Control van het Servicecentrum MER aan te wijzen als onbezoldigd ambtenaar van de gemeente Roerdalen. </text:p>
              </text:list-item>
              <text:list-item text:style-override="id1-3-2-2-1-2-3">
                <text:number>3.</text:number>
                <text:p text:style-name="al">De Coördinator Financieel Beheer binnen het team Financiën en Control van het Servicecentrum MER aan te wijzen als heffingsambtenaar en invorderingsambtenaar van de gemeente Roerdalen.</text:p>
              </text:list-item>
              <text:list-item text:style-override="id1-3-2-2-1-2-4">
                <text:number>4.</text:number>
                <text:p text:style-name="al">De Financieel Juridisch medewerker binnen het team Financiën en Control van het Servicecentrum MER aan te wijzen als plaatsvervanger van de heffingsambtenaar en de invorderingsambtenaar van de gemeente Roerdalen. </text:p>
              </text:list-item>
              <text:list-item text:style-override="id1-3-2-2-1-2-5">
                <text:number>5.</text:number>
                <text:p text:style-name="al">Het aanwijzingsbesluit heffingsambtenaar en invorderingsambtenaar van 12 december 2017 in te trekken.</text:p>
              </text:list-item>
            </text:list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1 jun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Roerdal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76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TERMS.alternative">Aanwijzingsbesluit (plaatsvervangend) heffings- en invorderingsambtenaar gemeente Roerdalen</meta:user-defined>
    <dc:language>nl</dc:language>
    <meta:user-defined meta:name="OVERHEIDop.locatietype/OVERHEIDop.gebiedsmarkering">Gemeente</meta:user-defined>
    <meta:user-defined meta:name="DC.title">Aanwijzingsbesluit (plaatsvervangend) heffings- en invorderingsambtenaar gemeente Roerdal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02</meta:user-defined>
    <meta:user-defined meta:name="OVERHEIDop.betreftRegeling">CVDR721450_1</meta:user-defined>
    <meta:user-defined meta:name="OVERHEIDop.GmbID/DC.identifier">gmb-2024-277602</meta:user-defined>
    <meta:user-defined meta:name="xs:date/OVERHEIDop.startdatum">2024-06-27</meta:user-defined>
    <meta:user-defined meta:name="OVERHEIDop.versieInformatie"/>
  </office:meta>
</office:document-meta>
</file>