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voeren van onderhoudswerkzaamheden aan een weg, It Langfal, Surhuiz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Langfal, Surhuizum </text:p>
            <text:p text:style-name="common-al">Zaak nr.: 0059115646</text:p>
            <text:p text:style-name="common-al">het uitvoeren van onderhoudswerkzaamheden aan een weg</text:p>
            <text:p text:style-name="common-al">Datum ontvangst: 20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uitvoeren van onderhoudswerkzaamheden aan een weg, It Langfal, Surhuiz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01</meta:user-defined>
    <meta:user-defined meta:name="OVERHEIDop.GmbID/DC.identifier">gmb-2024-277601</meta:user-defined>
    <meta:user-defined meta:name="OVERHEIDop.versieInformatie"/>
  </office:meta>
</office:document-meta>
</file>