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ievitsheuvel 58, 2411L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4 een aanvraag om een omgevingsvergunning ontvangen. Het gaat over vervangen van het afdak boven de voordeur op de locatie Kievitsheuvel 58, 2411LM Bodegraven. De aanvraag is geregistreerd onder kenmerk 2024-000132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6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2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ievitsheuvel 58, 2411LM Bodegraven</meta:user-defined>
    <meta:user-defined meta:name="DCTERMS.W3CDTF/DCTERMS.available">2024-06-26</meta:user-defined>
    <meta:user-defined meta:name="DCTERMS.W3CDTF/OVERHEIDop.jaargang">2024</meta:user-defined>
    <meta:user-defined meta:name="OVERHEIDop.publicationIssue">277600</meta:user-defined>
    <meta:user-defined meta:name="OVERHEIDop.GmbID/DC.identifier">gmb-2024-277600</meta:user-defined>
    <meta:user-defined meta:name="OVERHEIDop.versieInformatie"/>
  </office:meta>
</office:document-meta>
</file>