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De Slatten 34, 8431B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4 een besluit genomen op de aanvraag met zaaknummer Z2024-00002988 voor een Evenementenvergunning op de locatie De Slatten 34, 8431BE Oosterwolde. De vergunning is verleend. Het besluit betreft:</text:p>
            <text:p text:style-name="common-al">organisatie 40-jarig jubileumfeest de Vijverhoek 28-9-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5 augustus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5 augustus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759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59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59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98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De Slatten 34, 8431BE Oosterwolde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594</meta:user-defined>
    <meta:user-defined meta:name="OVERHEIDop.GmbID/DC.identifier">gmb-2024-277594</meta:user-defined>
    <meta:user-defined meta:name="OVERHEIDop.versieInformatie"/>
  </office:meta>
</office:document-meta>
</file>