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ry Fleischmannstraat 9 2037PA Haarlem, 0392-2024-0059605, het plaatsen van een nieuwe dakkapel en het verhogen van de bestaande nok, verzonden 2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59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9605</meta:user-defined>
    <meta:user-defined meta:name="DCTERMS.abstract">het plaatsen van een nieuwe dakkapel en het verhogen van de bestaande no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ry Fleischmannstraat 9 2037PA Haarlem, 0392-2024-0059605, het plaatsen van een nieuwe dakkapel en het verhogen van de bestaande nok, verzonden 24-06-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93</meta:user-defined>
    <meta:user-defined meta:name="OVERHEIDop.GmbID/DC.identifier">gmb-2024-277593</meta:user-defined>
    <meta:user-defined meta:name="OVERHEIDop.versieInformatie"/>
  </office:meta>
</office:document-meta>
</file>