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 dakkapellen, Worp 53 7419AC Deventer, [DVT00D02339] Deventer D 2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4</text:p>
            <text:p text:style-name="common-al">
            <text:span text:style-name="nadrukvet">Locatie:</text:span> Worp 53 7419AC Deventer, [DVT00D02339] Deventer D 2339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Z2024-000053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4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, Worp 53 7419AC Deventer, [DVT00D02339] Deventer D 233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90</meta:user-defined>
    <meta:user-defined meta:name="OVERHEIDop.GmbID/DC.identifier">gmb-2024-277590</meta:user-defined>
    <meta:user-defined meta:name="OVERHEIDop.versieInformatie"/>
  </office:meta>
</office:document-meta>
</file>