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Le Fèvre de Montignylaan 1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urgemeester Le Fèvre de Montignylaan 116, 3055NG, plaatsen van een dakkapel op het voordakvlak. De dakkapel wordt ca. 4,1 meter breed en ca. 1,5 meter hoog (datum besluit 21-06-2024, op dezelfde dag verzonden, dossiernummer OMV.24.06.0010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58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8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8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gemeester Le Fèvre de Montignylaan 116</meta:user-defined>
    <meta:user-defined meta:name="DCTERMS.W3CDTF/DCTERMS.available">2024-06-26</meta:user-defined>
    <meta:user-defined meta:name="DCTERMS.W3CDTF/OVERHEIDop.jaargang">2024</meta:user-defined>
    <meta:user-defined meta:name="OVERHEIDop.publicationIssue">277588</meta:user-defined>
    <meta:user-defined meta:name="OVERHEIDop.GmbID/DC.identifier">gmb-2024-277588</meta:user-defined>
    <meta:user-defined meta:name="OVERHEIDop.versieInformatie"/>
  </office:meta>
</office:document-meta>
</file>