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vaststelling Hogere grenswaarden Wet geluidhinder Juliana-Bernardlaan tussen de huisnummers 124 en 1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stelling hogere grenswaarden Wet geluidhinder </text:p>
            <text:p text:style-name="al"/>
            <text:p text:style-name="al"/>
            <text:p text:style-name="al"/>
            <text:p text:style-name="al">Op 7 februari 2024 is een verzoek ontvangen van de heer namens Planburo Tummers BV om vaststelling van hogere grenswaarden als bedoeld in artikel 83 van de Wet geluidhinder (wegverkeer) juncto artikel 2.12 lid 1a onder 3 van de WABO ten behoeve van de bouw van 11 appartementen aan de Juliana-Bernardlaan tussen huisnummer 124 en 142, alhier, kadastraal bekend Gemeente Heerlen HLN01-V2252, V2253 en V2667. Zes appartementen in het betreffende appartementengebouw ontvangen vanwege het wegverkeer van de Juliana-Bernardlaan een te hoge geluidbelasting.</text:p>
            <text:p text:style-name="al">De aanleiding van dit verzoek is de ten behoeve van dit plan te verlenen omgevingsvergunning en daaraan ten grondslag liggende ruimtelijke onderbouwing. </text:p>
            <text:p text:style-name="al">In het kader daarvan heeft een akoestisch onderzoek plaatsgevonden (rapport van Acht Advies van 12 december 2023 met rapportnummer 823-1212-1). Het onderzoek is als bijlage bijgevoegd. Het verzoek met bijlagen staat geregistreerd onder nr. Z2023-00002851.</text:p>
            <text:p text:style-name="al"/>
            <text:p text:style-name="al"/>
            <text:p text:style-name="al">Beoordelingskader</text:p>
            <text:p text:style-name="al"/>
            <text:p text:style-name="al">De Wet geluidhinder kent een systeem van voorkeursgrenswaarden en hogere grenswaarden. Het vaststellen van een hogere grenswaarde kan alleen indien maatregelen ter vermindering van de geluidsbelasting onvoldoende doeltreffend zijn dan wel overwegende bezwaren ontmoeten van stedenbouwkundige, verkeerskundige, landschappelijke of financiële aard.</text:p>
            <text:p text:style-name="al">Het verzoek is getoetst aan de bepalingen uit de Wet geluidhinder en het Besluit geluidhinder, waarbij in overweging is genomen:</text:p>
            <text:p text:style-name="al"/>
            <text:p text:style-name="al">- De 6 appartementen waarvoor een hogere waarde wordt vastgesteld, ligt binnen bestaand stedelijk gebied;</text:p>
            <text:p text:style-name="al">- De voorkeursgrenswaarde voor wegverkeerslawaai bedraagt 48 dB;</text:p>
            <text:p text:style-name="al">- Bij overschrijding van de voorkeursgrenswaarde is – onder voorwaarden – ontheffing </text:p>
            <text:p text:style-name="al"> (= vaststelling hogere waarde) mogelijk tot 63 dB in stedelijk gebied.</text:p>
            <text:p text:style-name="al"/>
            <text:p text:style-name="al"/>
            <text:p text:style-name="al">Motivering</text:p>
            <text:p text:style-name="al"/>
            <text:p text:style-name="al">Bepalend voor de geluidbelasting in dit geval is de Juliana-Bernardlaan. De maximale ontheffings-waarde bedraagt 63 dB in stedelijk gebied (artikel 3.2, lid 1 Besluit geluidhinder).</text:p>
            <text:p text:style-name="al">Blijkens plaatsgevonden akoestisch onderzoek (zie akoestisch rapport) is ter plaatse van zes van de 11 appartementen een overschrijding van de voorkeursgrenswaarde van 48 dB. </text:p>
            <text:p text:style-name="al">Voor deze appartementen kan – mits voldaan wordt aan bepaalde voorwaarden – door het bevoegd gezag een zogenaamde hogere waarde worden vastgesteld.</text:p>
            <text:p text:style-name="al"/>
            <text:p text:style-name="al"/>
            <text:p text:style-name="al"/>
            <text:p text:style-name="al">Geluidreducerende maatregelen</text:p>
            <text:p text:style-name="al"/>
            <text:p text:style-name="al">Het treffen van maatregelen aan de bron voor wat betreft de Juliana-Bernardlaan is geen optie. Het huidige wegdek is een Dunne deklagen B wegdek wat wordt gekwalificeerd als een geluidreducerende deklaag. Vervangen door een geluidreducerende deklaag zou 1 dB geluidwinst opleveren. Hierdoor kan nog steeds niet voldaan worden aan de voorkeursgrenswaarde van 48 dB. De huidige deklaag is nog niet toe aan vervanging. De kosten zijn niet in verhouding met de baten. Deze bronmaatregelen zijn vanuit financieel en civieltechnisch oogpunt niet gewenst. </text:p>
            <text:p text:style-name="al"/>
            <text:p text:style-name="al">Het vergroten van de afstand tussen bron en ontvanger is stedenbouwkundig niet gewenst. Het appartementengebouw wordt op dezelfde rooilijn gesitueerd als de andere woningen aan de Juliana-Bernardlaan. </text:p>
            <text:p text:style-name="al"/>
            <text:p text:style-name="al">Het realiseren van een geluidscherm op de Juliana-Bernardlaan is onderzocht. Het scherm zou 40m lang en 6m hoog moeten worden. Er wordt dan voldaan aan de voorkeursgrenswaarde. De kosten bedragen 40x6x€500,= €120.000,=. De kosten van dit scherm wegen niet op tegen de baten. Ook vanuit stedenbouwkundig oogpunt is een geluidscherm niet gewenst. Voor deze locatie stuit het aanbrengen van een geluidscherm op overwegende bezwaren van stedenbouw-kundige en financiële aard.</text:p>
            <text:p text:style-name="al"/>
            <text:p text:style-name="al">Gezien het vorenstaande kan dan ook geconcludeerd worden dat de toepassing van zowel maatregelen aan de bron als het treffen van maatregelen in de overdrachtssfeer om de geluidbelasting ter plaatse van de gevels van de betreffende woningen tot de voorkeursgrens-waarde te reduceren onvoldoende doeltreffend is c.q. overwegende bezwaren ontmoet van financiële, civieltechnische en stedenbouwkundige aard.</text:p>
            <text:p text:style-name="al"/>
            <text:p text:style-name="al">Ontheffingscriteria</text:p>
            <text:p text:style-name="al"/>
            <text:p text:style-name="al">Sinds 1 januari 2007 is de gewijzigde Wet geluidhinder van kracht. Onder andere zijn de in de betreffende wetgeving limitatief opgesomde criteria en aanvullende voorwaarden waaronder een zogenaamde hogere grenswaarde kon worden vastgesteld, vervallen.</text:p>
            <text:p text:style-name="al">Bij besluit van 21 maart 2007 (collegebesluit onder nr. 2007/7413) is besloten om de criteria zoals die tot 1 januari 2007 golden voor het vaststellen van hogere grenswaarden, totdat nieuw geluidbeleid is vastgesteld, te blijven hanteren. Dit besluit is nog steeds van toepassing. Een van de ontheffingscriteria is het realiseren van woningen die ter plaatse een gat in de bestaande bebouwing opvullen. Het vaststellen van hogere grenswaarden voor deze appartementen is dan ook voldoende gemotiveerd.</text:p>
            <text:p text:style-name="al"/>
            <text:p text:style-name="al"/>
            <text:p text:style-name="al">Verzochte hogere grenswaarden</text:p>
            <text:p text:style-name="al"/>
            <text:p text:style-name="al">Vanwege de Juliana-Bernardlaan wordt voor 6 van de 11 appartementen een hogere waarde verzocht van 53 dB.</text:p>
            <text:p text:style-name="al"/>
            <text:p text:style-name="al"/>
            <text:p text:style-name="al">Besluit:</text:p>
            <text:p text:style-name="al"/>
            <text:p text:style-name="al">Het college van burgemeester en wethouders heeft op 21 juni 2024 besloten, om het verzoek van 7 februari 2024 voor vaststelling van hogere waarden als bedoeld in de Wet geluidhinder ten behoeve van de omgevingsvergunning voor 6 van de 11 appartementen Juliana-Bernardlaan tussen huisnummers 124 en 142 in te willigen en de verzochte hogere waarden vanwege het wegverkeer zoals die staan vermeld in de aanvraag van 7 februari 2024 van Planburo Tummers BV als volgt vast te stellen: </text:p>
            <text:p text:style-name="al"/>
            <text:p text:style-name="al">Appartement:</text:p>
            <text:p text:style-name="al">Begane grond appartement 1, 53 dB als gevolg van de Juliana-Bernardlaan;</text:p>
            <text:p text:style-name="al">Begane grond appartement 2, 53 dB als gevolg van de Juliana-Bernardlaan;</text:p>
            <text:p text:style-name="al">Eerste verdieping appartement 5, 53 dB als gevolg van de Juliana-Bernardlaan; </text:p>
            <text:p text:style-name="al">Eerste verdieping appartement 6, 53 dB als gevolg van de Juliana-Bernardlaan;</text:p>
            <text:p text:style-name="al">Tweede verdieping appartement 9, 53 dB als gevolg van de Juliana-Bernardlaan;</text:p>
            <text:p text:style-name="al">Tweede verdieping appartement 10, 53 dB als gevolg van de Juliana-Bernardlaan.</text:p>
            <text:p text:style-name="al"/>
            <text:p text:style-name="al">Heerlen, 21 juni 2024</text:p>
            <text:p text:style-name="al"/>
            <text:p text:style-name="al"/>
            <text:p text:style-name="al"/>
            <text:p text:style-name="al">Burgemeester en wethouders van Heerlen,</text:p>
            <text:p text:style-name="al">namens dezen,</text:p>
            <text:p text:style-name="al"/>
            <text:p text:style-name="al"/>
            <text:p text:style-name="al"/>
            <text:p text:style-name="al">Teamleider Ruimte- Bouw en Milieutoezicht en Bodem,</text:p>
            <text:p text:style-name="al"/>
            <text:p text:style-name="al"/>
            <text:p text:style-name="al"/>
            <text:p text:style-name="al">Procedure</text:p>
            <text:p text:style-name="al"/>
            <text:p text:style-name="al">Deze procedure van vaststelling van hogere grenswaarden heeft overeenkomstig de reguliere procedure van de Algemene wet bestuursrecht (Awb) plaatsgevonden. </text:p>
            <text:p text:style-name="al">Het college van burgemeester en wethouders van Heerlen zal het besluit en de aanvraag met bijlagen op 26 juni 2024 bekend maken. Het besluit met de bijlagen alsmede de aanvraag liggen vanaf 27 juni 2024 gedurende zes weken ter inzage.</text:p>
            <text:p text:style-name="al"/>
            <text:p text:style-name="al">In werking treden beschikking</text:p>
            <text:p text:style-name="al">De beschikking treedt in werking de dag na bekendmaking (verzenddatum van het besluit). Deze termijn kan verlengd worden indien dit bij rechterlijk vonnis (voorlopige voorziening) wordt bepaald. </text:p>
            <text:p text:style-name="al"/>
            <text:p text:style-name="al">Bezwaar</text:p>
            <text:p text:style-name="al">Als u het niet met ons besluit eens bent, kunt u bezwaar maken. Dat doet u door een bezwaarschrift bij ons in te dienen. In alle gevallen moet u dat binnen zes weken na bekendmaking van het besluit (verzenddatum van het besluit) doen. Desnoods stuurt u een pro forma bezwaar-schrift, waarna u een termijn wordt gegeven voor het indienen van een gemotiveerd bezwaar-schrift. </text:p>
            <text:p text:style-name="al"/>
            <text:p text:style-name="al">U kunt uw bezwaarschrift digitaal of schriftelijk indienen.</text:p>
            <text:p text:style-name="al"/>
            <text:p text:style-name="al">Digitaal indienen</text:p>
            <text:p text:style-name="al">Om uw bezwaarschrift digitaal in te dienen MOET u gebruik maken van het webformulier op onze website. Dat kan dus niet per mail, omdat wij anders niet uw handtekening kunnen controleren. </text:p>
            <text:p text:style-name="al">Door het digitale formulier te gebruiken, doorloopt u op eenvoudige wijze de verschillende stappen bij het indienen van een bezwaarschrift. In het formulier vragen wij u ook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Schriftelijk indienen</text:p>
            <text:p text:style-name="al">U kunt ook kiezen voor een schriftelijk bezwaar, dat u adresseert aan:</text:p>
            <text:p text:style-name="al">Het college van burgemeester en wethouders, </text:p>
            <text:p text:style-name="al">Team Juridische Zaken</text:p>
            <text:p text:style-name="al">Postbus 1, </text:p>
            <text:p text:style-name="al">6400 AA Heerlen</text:p>
            <text:p text:style-name="al">of u faxt het naar: (045) 560 3953.</text:p>
            <text:p text:style-name="al"/>
            <text:p text:style-name="al">Zet in uw bezwaarschrift ten minste :</text:p>
            <text:p text:style-name="al">- tegen welk besluit u bezwaar maakt (bij voorkeur een kopie bijvoegen);</text:p>
            <text:p text:style-name="al">- de datum en het kenmerk van het besluit waartegen u bezwaar maakt;</text:p>
            <text:p text:style-name="al">- uw naam, adres en woonplaats;</text:p>
            <text:p text:style-name="al">- waarom u bezwaar maakt;</text:p>
            <text:p text:style-name="al">- uw handtekening.</text:p>
            <text:p text:style-name="al">Als u voor iemand anders bezwaar maakt, bijvoorbeeld namens een bedrijf of een vereniging, stuur dan een machtiging mee of een kopie van de statuten, zodat blijkt dat u bevoegd bent om dat te doen.</text:p>
            <text:p text:style-name="al"/>
            <text:p text:style-name="al"/>
            <text:p text:style-name="al"/>
            <text:p text:style-name="al">Spoedeisende situatie</text:p>
            <text:p text:style-name="al">Het indienen van een bezwaarschrift heeft geen schorsende werking. Als u een bezwaarschrift hebt ingediend en er is sprake van een spoedeisende situatie, dan kunt u tevens een verzoek tot het treffen van een voorlopige voorziening indienen bij de Voorzieningenrechter van de Rechtbank Limburg, Bestuursrecht (Postbus 950, 6040 AZ Roermond).</text:p>
            <text:p text:style-name="al"/>
            <text:p text:style-name="al">U kunt uw verzoek ook digitaal indienen bij genoemde rechtbank via http://loket.rechtspraak.nl/bestuursrecht. Daarvoor moet u wel beschikken over een elektroni-sche handtekening (DigiD). Kijk op de genoemde internetpagina voor de precieze voorwaarden.</text:p>
            <text:p text:style-name="al"/>
            <text:p text:style-name="al">Bijlagen:</text:p>
            <text:p text:style-name="al"/>
            <text:p text:style-name="al">Aanvraagformulier van Planburo Tummers BV voor hogere grenswaarde(n) ingevolge de Wet geluidhinder van 7 februari 2024(geregistreerd onder nr. Z2023-00002851</text:p>
            <text:p text:style-name="al">Akoestisch rapport van 12 december 2023 van Acht Advies en</text:p>
            <text:p text:style-name="al">Zonekaartj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5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ijzigingswet Wet geluidhinder]|[1.0:c:BWBR0005568&amp;g=1994-01-01</meta:user-defined>
    <dc:language>nl</dc:language>
    <meta:user-defined meta:name="OVERHEIDop.locatietype/OVERHEIDop.gebiedsmarkering">Weg</meta:user-defined>
    <meta:user-defined meta:name="DC.title">Gemeente Heerlen - Besluit vaststelling Hogere grenswaarden Wet geluidhinder Juliana-Bernardlaan tussen de huisnummers 124 en 142</meta:user-defined>
    <meta:user-defined meta:name="DCTERMS.W3CDTF/DCTERMS.available">2024-06-26</meta:user-defined>
    <meta:user-defined meta:name="OVERHEIDop.externeBijlage">Bijlage26-06-24|exb-2024-25074</meta:user-defined>
    <meta:user-defined meta:name="DCTERMS.W3CDTF/OVERHEIDop.jaargang">2024</meta:user-defined>
    <meta:user-defined meta:name="OVERHEIDop.publicationIssue">277581</meta:user-defined>
    <meta:user-defined meta:name="OVERHEIDop.GmbID/DC.identifier">gmb-2024-277581</meta:user-defined>
    <meta:user-defined meta:name="OVERHEIDop.versieInformatie"/>
  </office:meta>
</office:document-meta>
</file>