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eizoensgebonden terras voor de periode van 1 april tot en met 31 oktober aan zijde Korenbloemlaan (restaurant Bonta) Lange Voort 11E, 2343CA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Lange Voort 11E, 2343CA Oegstgeest - plaatsen van een seizoensgebonden terras voor de periode van 1 april tot en met 31 oktober aan zijde Korenbloemlaan (restaurant Bonta) (24-06-2024/ Z/24/188838)</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757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7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7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88838</meta:user-defined>
    <meta:user-defined meta:name="DCTERMS.abstract">het plaatsen van een seizoensgebonden terras voor de periode van 1 april tot en met 31 oktober aan zijde Korenbloemlaan (restaurant Bont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seizoensgebonden terras voor de periode van 1 april tot en met 31 oktober aan zijde Korenbloemlaan (restaurant Bonta) Lange Voort 11E, 2343CA Oegstgeest</meta:user-defined>
    <meta:user-defined meta:name="DCTERMS.W3CDTF/DCTERMS.available">2024-06-26</meta:user-defined>
    <meta:user-defined meta:name="DCTERMS.W3CDTF/OVERHEIDop.jaargang">2024</meta:user-defined>
    <meta:user-defined meta:name="OVERHEIDop.externeBijlage">Omgevingsvergunning |exb-2024-25072</meta:user-defined>
    <meta:user-defined meta:name="OVERHEIDop.publicationIssue">277575</meta:user-defined>
    <meta:user-defined meta:name="OVERHEIDop.GmbID/DC.identifier">gmb-2024-277575</meta:user-defined>
    <meta:user-defined meta:name="OVERHEIDop.versieInformatie"/>
  </office:meta>
</office:document-meta>
</file>