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ggen van leidingen, Kerkstraat (t.h.v. nummer 14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4 een besluit genomen op de aanvraag met zaaknummer Z2024-00001198 voor het verleggen van leidingen op de locatie Kerkstraat (t.h.v. nummer 14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8</meta:user-defined>
    <meta:user-defined meta:name="DCTERMS.abstract">Betreft: Beschikking op aanvraag op locatie Kerkstraat (t.h.v. nummer 140) te Nijverd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verleggen van leidingen, Kerkstraat (t.h.v. nummer 140) te Nijverdal</meta:user-defined>
    <meta:user-defined meta:name="DCTERMS.W3CDTF/DCTERMS.available">2024-06-26</meta:user-defined>
    <meta:user-defined meta:name="DCTERMS.W3CDTF/OVERHEIDop.jaargang">2024</meta:user-defined>
    <meta:user-defined meta:name="OVERHEIDop.publicationIssue">277570</meta:user-defined>
    <meta:user-defined meta:name="OVERHEIDop.GmbID/DC.identifier">gmb-2024-277570</meta:user-defined>
    <meta:user-defined meta:name="OVERHEIDop.versieInformatie"/>
  </office:meta>
</office:document-meta>
</file>