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RINRICHTEN VAN HET CENTRUM AKKRUM, BUORREN, SMIDSSTEGE, KLEEF, KANADEESKESTRJITTE EN TSJERKEBREED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inrichten Centrum Akkrum op het perceel Buorren, Smidsstege, Kanadeeskestrjitte, Kleef en Tsjerkebreed te Akkrum (26-04-2024)</text:p>
            <text:p text:style-name="common-al">
            
          </text:p>
            <text:p text:style-name="last-al">De beslistermijn wordt met 30 dag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56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4.433988</meta:user-defined>
    <dc:language>nl</dc:language>
    <meta:user-defined meta:name="OVERHEIDop.locatietype/OVERHEIDop.gebiedsmarkering">Vlak</meta:user-defined>
    <meta:user-defined meta:name="DC.title">VERLENGING BESLISTERMIJN AANVRAAG OMGEVINGSVERGUNNING, HERINRICHTEN VAN HET CENTRUM AKKRUM, BUORREN, SMIDSSTEGE, KLEEF, KANADEESKESTRJITTE EN TSJERKEBREED TE AKKR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566</meta:user-defined>
    <meta:user-defined meta:name="OVERHEIDop.GmbID/DC.identifier">gmb-2024-277566</meta:user-defined>
    <meta:user-defined meta:name="OVERHEIDop.versieInformatie"/>
  </office:meta>
</office:document-meta>
</file>