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urtbarbecue Plein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ni 2024 is onderstaande aanvraag binnengekomen:</text:p>
            <text:p text:style-name="common-al">Buurtbarbecue Plein, 24 augustus 2024, Plein Prinses Irenelaan (2024-30578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755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5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5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5784</meta:user-defined>
    <dc:language>nl</dc:language>
    <meta:user-defined meta:name="OVERHEIDop.locatietype/OVERHEIDop.gebiedsmarkering">Adres</meta:user-defined>
    <meta:user-defined meta:name="DC.title">Aangevraagde evenementenvergunning Buurtbarbecue Plein in Loche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7559</meta:user-defined>
    <meta:user-defined meta:name="OVERHEIDop.GmbID/DC.identifier">gmb-2024-277559</meta:user-defined>
    <meta:user-defined meta:name="OVERHEIDop.versieInformatie"/>
  </office:meta>
</office:document-meta>
</file>