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Zomerconcert JeugdOrkesten”, 5 jul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Harmonievereniging Barendrecht voor het organiseren Zomerconcert JeugdOrkesten op vrijdag 5 juli 2024 van 19:00 tot 21:00 uur op het adres Schaatsbaan 1, op de parkeerplaats naast de Bethelkerk, 2992 CN te Barendrecht, referentienummer 2024-054306, verzonden aan aanvrager op 24 juni 2024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755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54306</meta:user-defined>
    <dc:language>nl</dc:language>
    <meta:user-defined meta:name="OVERHEIDop.locatietype/OVERHEIDop.gebiedsmarkering">Adres</meta:user-defined>
    <meta:user-defined meta:name="DC.title">Verleende evenementenvergunning, “Zomerconcert JeugdOrkesten”, 5 juli 2024, gemeente Barendrech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53</meta:user-defined>
    <meta:user-defined meta:name="OVERHEIDop.GmbID/DC.identifier">gmb-2024-277553</meta:user-defined>
    <meta:user-defined meta:name="OVERHEIDop.versieInformatie"/>
  </office:meta>
</office:document-meta>
</file>