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distributiecentrum en het aanleggen van vier uitritten aan bedrijventerrein Oudeland nabij Zeppelinstraat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66223 Bedrijventerrein Oudeland, kavel A8, nabij Zeppelinstraat, sectie B nummer 11460, 11718, 6698 en 12288, Berkel en Rodenrijs. </text:p>
            <text:p text:style-name="common-al">Het bouwen van een distributiecentrum en het aanleggen van vier uitritten (verzonden 14-06-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754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4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4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966223</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oestemming voor het bouwen van een distributiecentrum en het aanleggen van vier uitritten aan bedrijventerrein Oudeland nabij Zeppelinstraat te Berkel en Rodenrijs</meta:user-defined>
    <meta:user-defined meta:name="DCTERMS.W3CDTF/DCTERMS.available">2024-06-26</meta:user-defined>
    <meta:user-defined meta:name="DCTERMS.W3CDTF/OVERHEIDop.jaargang">2024</meta:user-defined>
    <meta:user-defined meta:name="OVERHEIDop.publicationIssue">277542</meta:user-defined>
    <meta:user-defined meta:name="OVERHEIDop.GmbID/DC.identifier">gmb-2024-277542</meta:user-defined>
    <meta:user-defined meta:name="OVERHEIDop.versieInformatie"/>
  </office:meta>
</office:document-meta>
</file>