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oldseweg 14 (nabij)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4 de volgende aanvraag voor een Omgevingsvergunning hebben ontvangen:</text:p>
            <text:p text:style-name="common-al">Verwoldseweg 14 (nabij), 7245AH Laren, het oprichten van een school voor basisonderwijs, Z2024-013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54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00</meta:user-defined>
    <meta:user-defined meta:name="DCTERMS.abstract">Z2024-01300 Verwoldseweg 14 (nabij), 7245AH Laren</meta:user-defined>
    <dc:language>nl</dc:language>
    <meta:user-defined meta:name="OVERHEIDop.locatietype/OVERHEIDop.gebiedsmarkering">Vlak</meta:user-defined>
    <meta:user-defined meta:name="DC.title">Aanvraag Omgevingsvergunning Verwoldseweg 14 (nabij), 7245AH La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540</meta:user-defined>
    <meta:user-defined meta:name="OVERHEIDop.GmbID/DC.identifier">gmb-2024-277540</meta:user-defined>
    <meta:user-defined meta:name="OVERHEIDop.versieInformatie"/>
  </office:meta>
</office:document-meta>
</file>