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warmtepomp, het wijzigen van de kozijnen en het toevoegen van pv panel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plaatsen van een warmtepomp, het wijzigen van de kozijnen en het toevoegen van pv panelen op de locatie Koninginneweg 3 a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53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3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3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warmtepomp, het wijzigen van de kozijnen en het toevoegen van pv panelen</meta:user-defined>
    <meta:user-defined meta:name="DCTERMS.W3CDTF/DCTERMS.available">2024-06-26</meta:user-defined>
    <meta:user-defined meta:name="DCTERMS.W3CDTF/OVERHEIDop.jaargang">2024</meta:user-defined>
    <meta:user-defined meta:name="OVERHEIDop.publicationIssue">277537</meta:user-defined>
    <meta:user-defined meta:name="OVERHEIDop.GmbID/DC.identifier">gmb-2024-277537</meta:user-defined>
    <meta:user-defined meta:name="OVERHEIDop.versieInformatie"/>
  </office:meta>
</office:document-meta>
</file>