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omgevingsvergunning door het maken van een verdiepingsvloer voor het realiseren van een kantoor, interne opslag, sanitaire ruimten en een kantine aan Groendalseweg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Wijziging op verleende omgevingsvergunning</text:p>
            <text:p text:style-name="common-al">990050 Groendalseweg 8, 2665 LH Bleiswijk. </text:p>
            <text:p text:style-name="common-al">Het wijzigen van de reeds verleende vergunning met kenmerk 35945 door het maken van een verdiepingsvloer voor het realiseren van een kantoor, interne opslag, sanitaire ruimten en een kantine (verzonden 14-06-2024).</text:p>
            <text:p text:style-name="common-al">Wilt u de verleende wijziging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53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050</meta:user-defined>
    <dc:language>nl</dc:language>
    <meta:user-defined meta:name="OVERHEIDop.locatietype/OVERHEIDop.gebiedsmarkering">Adres</meta:user-defined>
    <meta:user-defined meta:name="DC.title">Wijziging op verleende omgevingsvergunning door het maken van een verdiepingsvloer voor het realiseren van een kantoor, interne opslag, sanitaire ruimten en een kantine aan Groendalseweg 8 te Bleiswijk</meta:user-defined>
    <meta:user-defined meta:name="DCTERMS.W3CDTF/DCTERMS.available">2024-06-26</meta:user-defined>
    <meta:user-defined meta:name="DCTERMS.W3CDTF/OVERHEIDop.jaargang">2024</meta:user-defined>
    <meta:user-defined meta:name="OVERHEIDop.publicationIssue">277532</meta:user-defined>
    <meta:user-defined meta:name="OVERHEIDop.GmbID/DC.identifier">gmb-2024-277532</meta:user-defined>
    <meta:user-defined meta:name="OVERHEIDop.versieInformatie"/>
  </office:meta>
</office:document-meta>
</file>