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eelplein Huzarenstraat 1 2023GM Haarlem, 0392-2024-0084225, het kappen van een boom i.v.m. sporen van honingzwam en loskomende barst rondom stamvoet, ontvangen op 1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4225</meta:user-defined>
    <meta:user-defined meta:name="DCTERMS.abstract">het kappen van een boom i.v.m. sporen van honingzwam en loskomende barst rondom stamvo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eelplein Huzarenstraat 1 2023GM Haarlem, 0392-2024-0084225, het kappen van een boom i.v.m. sporen van honingzwam en loskomende barst rondom stamvoet, ontvangen op 18-06-2024</meta:user-defined>
    <meta:user-defined meta:name="DCTERMS.W3CDTF/DCTERMS.available">2024-06-26</meta:user-defined>
    <meta:user-defined meta:name="DCTERMS.W3CDTF/OVERHEIDop.jaargang">2024</meta:user-defined>
    <meta:user-defined meta:name="OVERHEIDop.publicationIssue">277523</meta:user-defined>
    <meta:user-defined meta:name="OVERHEIDop.GmbID/DC.identifier">gmb-2024-277523</meta:user-defined>
    <meta:user-defined meta:name="OVERHEIDop.versieInformatie"/>
  </office:meta>
</office:document-meta>
</file>