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4463AJ Goes - Aanvraag omgevingsvergunning voor het verbouwen/renoveren van het onderkomen veldbeheerders het Sche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juni 2024 een aanvraag hebben ontvangen voor een omgevingsvergunning op de locatie Geldeloozepad 5C, 4463AJ Goes. De aanvraag is geregistreerd onder zaaknummer Z2024-00001652. De aanvraag betreft:</text:p>
            <text:p text:style-name="common-al">het verbouwen/renoveren van het onderkomen veldbeheerders het Schen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52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2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2</meta:user-defined>
    <meta:user-defined meta:name="DCTERMS.abstract">Geldeloozepad 5C, 4463AJ Goes - Aanvraag omgevingsvergunning voor het verbouwen/renoveren van het onderkomen veldbeheerders het Schenge</meta:user-defined>
    <dc:language>nl</dc:language>
    <meta:user-defined meta:name="OVERHEIDop.locatietype/OVERHEIDop.gebiedsmarkering">Punt</meta:user-defined>
    <meta:user-defined meta:name="OVERHEIDop.locatietype/OVERHEIDop.gebiedsmarkering">Vlak</meta:user-defined>
    <meta:user-defined meta:name="DC.title">Geldeloozepad 5C, 4463AJ Goes - Aanvraag omgevingsvergunning voor het verbouwen/renoveren van het onderkomen veldbeheerders het Schenge</meta:user-defined>
    <meta:user-defined meta:name="DCTERMS.W3CDTF/DCTERMS.available">2024-06-26</meta:user-defined>
    <meta:user-defined meta:name="DCTERMS.W3CDTF/OVERHEIDop.jaargang">2024</meta:user-defined>
    <meta:user-defined meta:name="OVERHEIDop.publicationIssue">277520</meta:user-defined>
    <meta:user-defined meta:name="OVERHEIDop.GmbID/DC.identifier">gmb-2024-277520</meta:user-defined>
    <meta:user-defined meta:name="OVERHEIDop.versieInformatie"/>
  </office:meta>
</office:document-meta>
</file>