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lopen van een serre en het herstellen van de achtergevel, Brink 76 7411BW Deventer, [DVT00E11693] Deventer E 1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856</text:p>
            <text:p text:style-name="common-al">
            <text:span text:style-name="nadrukvet">Uiterlijke besluitdatum:</text:span> 27-02-2024</text:p>
            <text:p text:style-name="common-al">
            <text:span text:style-name="nadrukvet">Locatie:</text:span> Brink 76 7411BW Deventer, [DVT00E11693] Deventer E 11693 </text:p>
            <text:p text:style-name="common-al">
            <text:span text:style-name="nadrukvet">Projectomschrijving:</text:span> het slopen van een serre en het herstellen van de achter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5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856</meta:user-defined>
    <meta:user-defined meta:name="DCTERMS.abstract">het slopen van een serre en het herstell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lopen van een serre en het herstellen van de achtergevel, Brink 76 7411BW Deventer, [DVT00E11693] Deventer E 11693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52</meta:user-defined>
    <meta:user-defined meta:name="OVERHEIDop.GmbID/DC.identifier">gmb-2024-27752</meta:user-defined>
    <meta:user-defined meta:name="OVERHEIDop.versieInformatie"/>
  </office:meta>
</office:document-meta>
</file>