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Nieuwe Groenmarkt, 0392-2024-0086860, het evenement Korenlint, op 14-09-2024 12:00 t/m 15-09-2024 16:30,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86860</meta:user-defined>
    <meta:user-defined meta:name="DCTERMS.abstract">het evenement Korenlint</meta:user-defined>
    <dc:language>nl</dc:language>
    <meta:user-defined meta:name="OVERHEIDop.locatietype/OVERHEIDop.gebiedsmarkering">Punt</meta:user-defined>
    <meta:user-defined meta:name="DC.title">Gemeente Haarlem, vergunning, Nieuwe Groenmarkt, 0392-2024-0086860, het evenement Korenlint, op 14-09-2024 12:00 t/m 15-09-2024 16:30, verzonden 24-06-2024</meta:user-defined>
    <meta:user-defined meta:name="DCTERMS.W3CDTF/DCTERMS.available">2024-06-26</meta:user-defined>
    <meta:user-defined meta:name="DCTERMS.W3CDTF/OVERHEIDop.jaargang">2024</meta:user-defined>
    <meta:user-defined meta:name="OVERHEIDop.publicationIssue">277517</meta:user-defined>
    <meta:user-defined meta:name="OVERHEIDop.GmbID/DC.identifier">gmb-2024-277517</meta:user-defined>
    <meta:user-defined meta:name="OVERHEIDop.versieInformatie"/>
  </office:meta>
</office:document-meta>
</file>