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ortenaerstraat 9, Herroepen van de op 28 maart 2024 geweigerde omgevingsvergunning voor het plaatsen van een nokverhog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nomen besluit wordt daarom herzien en wij verlenen de omgevingsvergunning voor de nokverhoging .</text:p>
            <text:p text:style-name="common-al"/>
            <text:p text:style-name="common-al">Datum verzending 20-6-2024 </text:p>
            <text:p text:style-name="common-al">Zaaknummer 2023W0800 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51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ortenaerstraat 9, Herroepen van de op 28 maart 2024 geweigerde omgevingsvergunning voor het plaatsen van een nokverhoging van de woning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12</meta:user-defined>
    <meta:user-defined meta:name="OVERHEIDop.GmbID/DC.identifier">gmb-2024-277512</meta:user-defined>
    <meta:user-defined meta:name="OVERHEIDop.versieInformatie"/>
  </office:meta>
</office:document-meta>
</file>